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ookman Old Style" svg:font-family="'Bookman Old Style'"/>
    <style:font-face style:name="Calibri" svg:font-family="Calibri"/>
    <style:font-face style:name="Tahoma1" svg:font-family="Tahoma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CLARA</text:span></text:p>
      <text:p text:style-name="P1"><text:span text:style-name="T1">AREAS PRIORITARIAS</text:span></text:p>
      <text:p text:style-name="Standard"><text:span text:style-name="T1">14 Grandes Áreas de investigación identificadas como las más relevantes para América Latina:</text:span></text:p>
      <text:p text:style-name="Standard"><text:span text:style-name="T1">Salud</text:span></text:p>
      <text:p text:style-name="Standard"><text:span text:style-name="T1">Tecnología de materiales</text:span></text:p>
      <text:p text:style-name="Standard"><text:span text:style-name="T1">TIC (e-gobierno)</text:span></text:p>
      <text:p text:style-name="Standard"><text:span text:style-name="T1">TIC (Grids-mallas)</text:span></text:p>
      <text:p text:style-name="Standard"><text:span text:style-name="T1">TIC (bibliotecas digitales)</text:span></text:p>
      <text:p text:style-name="Standard"><text:span text:style-name="T1">Tecnologías Energéticas (energía renovable)</text:span></text:p>
      <text:p text:style-name="Standard"><text:span text:style-name="T1">Alimentos</text:span></text:p>
      <text:p text:style-name="Standard"><text:span text:style-name="T1">Agua</text:span></text:p>
      <text:p text:style-name="Standard"><text:span text:style-name="T1">Ciencias Sociales</text:span></text:p>
      <text:p text:style-name="Standard"><text:span text:style-name="T1">Biotecnologías</text:span></text:p>
      <text:p text:style-name="Standard"><text:span text:style-name="T1">Astronomía</text:span></text:p>
      <text:p text:style-name="Standard"><text:span text:style-name="T1">Educación </text:span></text:p>
      <text:p text:style-name="Standard"><text:span text:style-name="T1">Desastres Naturales</text:span></text:p>
      <text:p text:style-name="Standard"><text:span text:style-name="T1">Patrimonio Cultural (arqueología) y Patrimonio inmaterial</text:span>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ookman Old Style" svg:font-family="'Bookman Old Style'"/>
    <style:font-face style:name="Calibri" svg:font-family="Calibri"/>
    <style:font-face style:name="Tahoma1" svg:font-family="Tahoma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es" fo:country="ES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ookman Old Style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Bookman Old Style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Bookman Old Style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ookman Old Style" style:font-name-complex="Tahoma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9839in" fo:margin-bottom="0.9839in" fo:margin-left="1.1811in" fo:margin-right="1.1811in" style:writing-mode="lr-tb" style:layout-grid-color="#c0c0c0" style:layout-grid-lines="24701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 </meta:initial-creator>
    <dc:creator> </dc:creator>
    <meta:editing-cycles>2</meta:editing-cycles>
    <meta:creation-date>2010-01-22T15:34:00</meta:creation-date>
    <dc:date>2010-01-22T15:34:00</dc:date>
    <meta:editing-duration>PT00H00M00S</meta:editing-duration>
    <meta:generator>OpenOffice.org/3.0$Win32 OpenOffice.org_project/300m15$Build-9379</meta:generator>
    <meta:document-statistic meta:table-count="0" meta:image-count="0" meta:object-count="0" meta:page-count="1" meta:paragraph-count="17" meta:word-count="46" meta:character-count="388"/>
    <meta:template xlink:type="simple" xlink:actuate="onRequest" xlink:title="Normal" xlink:href=""/>
  </office:meta>
</office:document-meta>
</file>