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A0000001B05C08BBA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ookman Old Style" svg:font-family="'Bookman Old Style'"/>
    <style:font-face style:name="Tahoma1" svg:font-family="Tahoma"/>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WW8Num2">
      <style:paragraph-properties fo:margin-left="0.5in" fo:margin-right="0in" fo:text-align="justify" style:justify-single-word="false" fo:text-indent="-0.25in" style:auto-text-indent="false"/>
    </style:style>
    <style:style style:name="P6" style:family="paragraph" style:parent-style-name="Standard" style:list-style-name="WW8Num3">
      <style:paragraph-properties fo:margin-left="0.5in" fo:margin-right="0in" fo:text-align="justify" style:justify-single-word="false" fo:text-indent="-0.25in" style:auto-text-indent="false"/>
    </style:style>
    <style:style style:name="P7" style:family="paragraph" style:parent-style-name="Standard" style:list-style-name="WW8Num1">
      <style:paragraph-properties fo:margin-left="0.5in" fo:margin-right="0in" fo:line-height="0.1874in" fo:text-align="justify" style:justify-single-word="false" fo:hyphenation-ladder-count="no-limit" fo:text-indent="-0.25in" style:auto-text-indent="false"/>
      <style:text-properties fo:language="es" fo:country="ES" fo:hyphenate="true" fo:hyphenation-remain-char-count="2" fo:hyphenation-push-char-count="2"/>
    </style:style>
    <style:style style:name="P8" style:family="paragraph" style:parent-style-name="Standard">
      <style:paragraph-properties fo:margin-left="0.4917in" fo:margin-right="0in" fo:text-align="justify" style:justify-single-word="false" fo:text-indent="0in" style:auto-text-indent="false"/>
    </style:style>
    <style:style style:name="P9"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10" style:family="paragraph" style:parent-style-name="Header">
      <style:text-properties fo:font-size="10pt" fo:language="none" fo:country="none" style:font-size-asian="10pt" style:language-asian="none" style:country-asian="none"/>
    </style:style>
    <style:style style:name="T1" style:family="text">
      <style:text-properties fo:font-weight="bold" style:font-weight-asian="bold" style:font-weight-complex="bold"/>
    </style:style>
    <style:style style:name="T2" style:family="text">
      <style:text-properties fo:font-style="italic" style:font-style-asian="italic"/>
    </style:style>
    <style:style style:name="T3" style:family="text">
      <style:text-properties style:text-underline-style="solid" style:text-underline-width="auto" style:text-underline-color="font-color"/>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style:style style:name="fr2"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GRAMA COMCLARA2010</text:p>
      <text:p text:style-name="P3">Invitación a comunidades de investigación de América Latina a integrarse mediante la RedCLARA</text:p>
      <text:p text:style-name="P2"/>
      <text:p text:style-name="P1"><text:span text:style-name="T1">Las propuestas serán recibidas hasta el 26 de marzo del 2010</text:span></text:p>
      <text:p text:style-name="Standard"> </text:p>
      <text:p text:style-name="P4">El proyecto <text:span text:style-name="T2">América Latina Interconectada con Europa</text:span> (ALICE2) ofrece a los investigadores de las instituciones conectadas a las redes nacionales de investigación y educación (RNIE) asociadas a CLARA (Cooperación Latino Americana de Redes Avanzadas) la oportunidad de fortalecer sus vínculos de trabajo en el ámbito de sus intereses de investigación, consolidando sus relaciones y empleando recursos de telecomunicaciones e informática que pueden usarse a través de RedCLARA, la Red de Internet Avanzado de CLARA. El presente programa se denomina COMCLARA2010 (por Comunidades CLARA, versión 2010).</text:p>
      <text:p text:style-name="P4"/>
      <text:p text:style-name="P4">Las comunidades de investigadores que acepten esta invitación y sean elegibles por cumplir con los requisitos que se indican más adelante, podrán beneficiarse de los siguientes apoyos de CLARA en el marco del proyecto ALICE2:</text:p>
      <text:p text:style-name="P4"/>
      <text:list xml:id="list30136517" text:style-name="WW8Num2">
        <text:list-item>
          <text:p text:style-name="P5">La contratación, a jornada parcial, por un año, de uno de los miembros de la comunidad (pudiendo también ser un alumno de doctorado, un investigador joven muy motivado, etc.), al que llamamos “coordinador” que realice las tareas de su animación, movilización y coordinación interna entre sus miembros (para las distintas actividades que la comunidad decida realizar, relaciones con CLARA, búsqueda de recursos de programas internacionales tales como ALFA, FP7, CYTED, OEA, OEI, BID, etc.) bajo la orientación del Organizador Principal de la correspondiente comunidad de investigación.</text:p>
        </text:list-item>
        <text:list-item>
          <text:p text:style-name="P5">Financiamiento de la participación del Organizador Principal de la comunidad de investigación o/y del Coordinador en, por lo menos, una reunión anual en un Congreso de relevancia en su especialidad, en el que se promueva el trabajo en redes.</text:p>
        </text:list-item>
        <text:list-item>
          <text:p text:style-name="P5">CLARA solicitará el apoyo de las Redes Nacionales para las comunidades que resulten seleccionadas en el presente programa, de modo tal de brindarles acceso, conforme con las disponibilidades de dichas Redes, a sus servicios de videoconferencia para el desarrollo de actividades periódicas, tales como talleres, días de información virtuales y seminarios a distancia, pudiendo estas actividades ser grabadas para su uso posterior.</text:p>
        </text:list-item>
        <text:list-item>
          <text:p text:style-name="P5">Desarrollo de aplicaciones de colaboración ajustadas a sus necesidades, tales como wikis, blogs, calendarios, repositorios de intercambio de documentos, etc.</text:p>
        </text:list-item>
        <text:list-item>
          <text:p text:style-name="P5">Asesoría técnica de CLARA, por un año, en el uso de sus servicios y aplicaciones para el cumplimiento de las metas que se proponga la comunidad en ese período.</text:p>
        </text:list-item>
      </text:list>
      <text:p text:style-name="P4"/>
      <text:p text:style-name="P4">Las comunidades que acepten postular a estas facilidades y que cumplan con los requisitos para su elegibilidad, podrán invitar a investigadores de la Comunidad Europea y de otros <text:soft-page-break/>países integrados a través de Redes Avanzadas de Internet, a asociarse a ellas. <text:s/>Las postulaciones deberán seguir los lineamientos indicados más abajo. </text:p>
      <text:p text:style-name="P4"/>
      <text:p text:style-name="P4">Las comunidades de investigación convocadas para el programa COMCLARA2010 deben pertenecer a alguna de las áreas de investigación que a continuación se indican: <text:s/></text:p>
      <text:p text:style-name="P4"/>
      <text:list xml:id="list30143423" text:style-name="WW8Num1">
        <text:list-item>
          <text:p text:style-name="P7">Salud</text:p>
        </text:list-item>
        <text:list-item>
          <text:p text:style-name="P7">Tecnología de Materiales</text:p>
        </text:list-item>
        <text:list-item>
          <text:p text:style-name="P7">TIC (e-Gobierno)</text:p>
        </text:list-item>
        <text:list-item>
          <text:p text:style-name="P7">TIC (mallas)</text:p>
        </text:list-item>
        <text:list-item>
          <text:p text:style-name="P7">TIC (Bibliotecas Digitales)</text:p>
        </text:list-item>
        <text:list-item>
          <text:p text:style-name="P7">Tecnologías de Energía (energías renovables)</text:p>
        </text:list-item>
        <text:list-item>
          <text:p text:style-name="P7">Alimentos</text:p>
        </text:list-item>
        <text:list-item>
          <text:p text:style-name="P7">Agua</text:p>
        </text:list-item>
        <text:list-item>
          <text:p text:style-name="P7">Ciencias Sociales</text:p>
        </text:list-item>
        <text:list-item>
          <text:p text:style-name="P7">Biotecnologías</text:p>
        </text:list-item>
        <text:list-item>
          <text:p text:style-name="P7">Astronomía</text:p>
        </text:list-item>
        <text:list-item>
          <text:p text:style-name="P7">Educación</text:p>
        </text:list-item>
        <text:list-item>
          <text:p text:style-name="P7">Desastres Naturales</text:p>
        </text:list-item>
        <text:list-item>
          <text:p text:style-name="P7">Patrimonio Cultural (Arqueología y Patrimonio Inmaterial)</text:p>
        </text:list-item>
      </text:list>
      <text:p text:style-name="P4"/>
      <text:p text:style-name="P4"/>
      <text:p text:style-name="Standard"> <text:span text:style-name="T3">REQUISITOS DE ELEGIBILIDAD</text:span></text:p>
      <text:p text:style-name="Standard"/>
      <text:p text:style-name="P4">Los requisitos de elegibilidad son:</text:p>
      <text:list xml:id="list30151826" text:style-name="WW8Num3">
        <text:list-item>
          <text:p text:style-name="P6">Tener una comunidad temática constituida por investigadores de las instituciones miembros de las 14 redes nacionales de educación e investigación (RNEI) asociadas a la red CLARA (son las RNIE de Argentina, Bolivia, Brasil, Colombia, Costa Rica, Chile, Ecuador, El Salvador, Guatemala, Honduras, Panamá, Perú, Uruguay y Venezuela).</text:p>
        </text:list-item>
        <text:list-item>
          <text:p text:style-name="P6">Tener miembros en, por lo menos, cinco países de dos subregiones de América Latina vinculados a CLARA, siendo las subregiones las siguientes: Subregión de América Central y México (México, Guatemala, El Salvador, Costa Rica y Panamá), Subregión Pacífico de América del Sur (Colombia, Ecuador, Perú y Chile) y Subregión Atlántico de América del Sur (Venezuela, Brasil, Uruguay y Argentina).</text:p>
        </text:list-item>
        <text:list-item>
          <text:p text:style-name="P6">Contar con un plan de trabajo para realizarse en los siguientes 12 meses y, preferentemente, contar con trabajos que ya se encuentren en curso de realización.</text:p>
        </text:list-item>
        <text:list-item>
          <text:p text:style-name="P6">Tener un líder investigador, orientador y convocante, al que llamamos “Organizador Principal”, reconocido por los miembros de la comunidad pertenecientes a las instituciones de las redes nacionales de investigación y educación asociadas a CLARA (consulte el sitio web de su Red Nacional, cuyo listado se encuentra <text:s/>en:</text:p>
        </text:list-item>
      </text:list>
      <text:p text:style-name="P8"><text:a xlink:type="simple" xlink:href="http://www.redclara.net/index.php?option=com_content&amp;task=view&amp;id=33&amp;Itemid=217"><text:span text:style-name="Internet_20_link">http://www.redclara.net/index.php?option=com_content&amp;task=view&amp;id=33&amp;Itemid=217</text:span></text:a> )</text:p>
      <text:p text:style-name="P4"><text:soft-page-break/></text:p>
      <text:p text:style-name="P4">La convocatoria a postular al programa COMCLARA 2010 se hará el lunes 1 de febrero del 2010, encontrándose ésta y el formato a llenar y los documentos a proveer para la evaluación de las candidaturas, en la web <text:a xlink:type="simple" xlink:href="http://COMCLARA2010.redclara.net/"><text:span text:style-name="Internet_20_link">http://COMCLARA2010.redclara.net</text:span></text:a>. La convocatoria se cerrará el viernes 26 de marzo del 2010. Es deseable que los representantes de las comunidades que se incorporen al programa (el Organizador Principal y el Coordinador) concurran a la primera reunión anual de CLARA2, que tendrá lugar en el mes de abril del 2010 en Santa Cruz de la Sierra, Bolivia. CLARA financiará la participación en dicha reunión, de ambos representantes de las comunidades que hayan ganado este concurso.</text:p>
      <text:p text:style-name="P4"/>
      <text:p text:style-name="Standard">  </text:p>
      <text:p text:style-name="Standard"><text:span text:style-name="T3">CRONOGRAMA</text:span> </text:p>
      <text:p text:style-name="P4">El Comité de Programa, nombrado por el Consejo Directivo de CLARA, aceptará un total de ocho propuestas que cumplan con los requisitos indicados y con el llenado completo y preciso del formato de postulación. Se seguirá estrictamente el siguiente calendario:</text:p>
      <text:p text:style-name="Standard"/>
      <text:p text:style-name="P4">1 de febrero del 2010 – Convocatoria e inicio de recepción de las postulaciones de las comunidades.</text:p>
      <text:p text:style-name="P4"/>
      <text:p text:style-name="P4">Del 1 al 26 de febrero del 2010, en la dirección electrónica <text:a xlink:type="simple" xlink:href="mailto:comclara2010@redclara.net"><text:span text:style-name="Internet_20_link">comclara2010@redclara.net</text:span></text:a> se responderán las consultas de aclaración que los postulantes deseen formular.</text:p>
      <text:p text:style-name="P4">  </text:p>
      <text:p text:style-name="P4">26 de marzo del 2010 – <text:s/>Cierre de la recepción de las postulaciones.</text:p>
      <text:p text:style-name="Standard"/>
      <text:p text:style-name="P4">2 de abril del 2010 – Publicación de los resultados del concurso. Inicio de las comunicaciones de la Red CLARA con las comunidades elegidas para el cumplimiento de las acciones previstas por ellas en su programa de postulación.</text:p>
      <text:p text:style-name="Standard"/>
      <text:p text:style-name="Standard"> </text:p>
      <text:p text:style-name="Standard"><text:span text:style-name="T3">LINEAMIENTOS DE POSTULACIÓN</text:span> </text:p>
      <text:p text:style-name="P4">Las postulaciones deben hacerse en línea, empleando el formulario insertado en <text:a xlink:type="simple" xlink:href="http://COMCLARA2009.redclara.net/"><text:span text:style-name="Internet_20_link">http://COMCLARA2009.redclara.net</text:span></text:a> <text:s/>No serán consideradas las propuestas que no incluyan toda la información requerida en el formulario.  El Comité del Programa utilizará reservadamente la información dada en el formato para precisar, en acuerdo con los representantes de la comunidad respectiva, el calendario de actividades de ésta en los primeros doce meses siguientes a la incorporación de la comunidad en el programa.  Quien presente la propuesta y suscribe el formato debe ser el Organizador Principal de la comunidad que, en lo sucesivo, será el interlocutor oficial de la comunidad con CLARA. <text:s/>CLARA podrá continuar, sujeto a disponibilidad de fondos, apoyando el desarrollo de las comunidades seleccionadas más allá del año comprometido en el marco del programa COMCLARA2010, para lo cual se requerirá que la comunidad informe a CLARA sobre los avances de su trabajo durante el primer año de su participación en el programa.</text:p>
      <text:p text:style-name="Standard"/>
      <text:p text:style-name="P4"><text:soft-page-break/>Para presentar su postulación el Organizador Principal debe hacer clic sobre el vínculo del Programa COMCLARA2010 en la página web arriba indicada. <text:s/>Si su nombre no aparece en la base de datos de investigadores de CLARA (ACLARA), debe seguir las instrucciones para agregarse a la misma. Al postular a la comunidad que representa el Organizador Principal debe proveer información completa sobre ella, con la precisión con que se le solicita en el formato web señalado. <text:s/></text:p>
      <text:p text:style-name="Standard"> </text:p>
      <text:p text:style-name="P4">Un vínculo en la indicada página web también permitirá al Organizador Principal agregar contenido en el formato de enlaces URL auxiliares, o adjuntar archivos como trifolios, gráficos, presentaciones en <text:span text:style-name="T2">Power Point</text:span> o material textual que permitan una comprensión más completa del desarrollo de la comunidad que representa. <text:s/>Todas las propuestas estarán a la vista en el indicado sitio web.</text:p>
      <text:p text:style-name="P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ookman Old Style" svg:font-family="'Bookman Old Style'"/>
    <style:font-face style:name="Tahoma1" svg:font-family="Tahoma"/>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Bookman Old Style"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Bookman Old Style"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style:font-name="Bookman Old Style"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Bookman Old Style" style:font-name-complex="Tahoma1"/>
    </style:style>
    <style:style style:name="Encabezado1" style:family="paragraph" style:parent-style-name="Standard" style:next-style-name="Text_20_body">
      <style:paragraph-properties fo:margin-top="0.1665in" fo:margin-bottom="0.0835in" fo:keep-with-next="always"/>
      <style:text-properties style:font-name="Arial" fo:font-size="14pt" style:font-name-asian="MS Mincho1" style:font-size-asian="14pt" style:font-name-complex="Tahoma2" style:font-size-complex="14pt"/>
    </style:style>
    <style:style style:name="Etiqueta"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Índice" style:family="paragraph" style:parent-style-name="Standard">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3.0689in" style:type="center"/>
          <style:tab-stop style:position="6.1374in" style:type="right"/>
        </style:tab-stops>
      </style:paragraph-properties>
    </style:style>
    <style:style style:name="Footer" style:family="paragraph" style:parent-style-name="Standard" style:class="extra">
      <style:paragraph-properties>
        <style:tab-stops>
          <style:tab-stop style:position="3.0689in" style:type="center"/>
          <style:tab-stop style:position="6.1374in" style:type="right"/>
        </style:tab-stops>
      </style:paragraph-properties>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Contenido_20_del_20_marco" style:display-name="Contenido del marco" style:family="paragraph" style:parent-style-name="Text_20_body"/>
    <style:style style:name="Frame_20_contents" style:display-name="Frame contents" style:family="paragraph" style:parent-style-name="Text_20_body" style:class="extra"/>
    <style:style style:name="WW8Num1z0" style:family="text">
      <style:text-properties style:font-name="Arial"/>
    </style:style>
    <style:style style:name="Fuente_20_de_20_párrafo_20_predeter." style:display-name="Fuente de párrafo predeter."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fo:language="none" fo:country="none" style:font-size-asian="10pt" style:language-asian="none" style:country-asian="none"/>
    </style:style>
    <style:style style:name="MT1" style:family="text"/>
    <style:style style:name="Mfr1"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style:page-layout style:name="Mpm1">
      <style:page-layout-properties fo:page-width="8.5in" fo:page-height="11in" style:num-format="1" style:print-orientation="portrait" fo:margin-top="0.4917in" fo:margin-bottom="0.4917in" fo:margin-left="1.1811in" fo:margin-right="1.181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5in" fo:page-height="11in" style:num-format="1" style:print-orientation="portrait" fo:margin-top="0.9839in" fo:margin-bottom="0.9839in" fo:margin-left="1.1811in" fo:margin-right="1.181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images1" text:anchor-type="char" svg:x="-1.1811in" svg:y="-0.5075in" svg:width="8.4992in" svg:height="1.3874in" draw:z-index="7"><draw:image xlink:href="Pictures/1000000000000AA0000001B05C08BBAC.jpg" xlink:type="simple" xlink:show="embed" xlink:actuate="onLoad"/><draw:contour-polygon svg:width="8.4996in" svg:height="1.3366in" svg:viewBox="0 0 21589 3395" draw:points="-7,0 -7,3395 21589,3395 21589,0" draw:recreate-on-edit="false"/></draw:frame></text:p>
      </style:header>
      <style:footer>
        <text:p text:style-name="Footer"><draw:frame draw:style-name="Mfr2" draw:name="Cadre1" text:anchor-type="char" svg:y="0.0008in" svg:width="0.0835in" svg:height="0.1909in" draw:z-index="3"><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LICE2 Partners Meeting</dc:title>
    <meta:initial-creator>mjlopez</meta:initial-creator>
    <meta:creation-date>2010-01-13T10:20:00</meta:creation-date>
    <dc:creator>Benjamín Marticorena</dc:creator>
    <dc:date>2010-02-04T19:07:00</dc:date>
    <meta:editing-cycles>8</meta:editing-cycles>
    <meta:editing-duration>PT00H16M00S</meta:editing-duration>
    <meta:document-statistic meta:table-count="0" meta:image-count="1" meta:object-count="0" meta:page-count="4" meta:paragraph-count="51" meta:word-count="1236" meta:character-count="8119"/>
    <meta:generator>OpenOffice.org/3.0$Win32 OpenOffice.org_project/300m15$Build-9379</meta:generator>
  </office:meta>
</office:document-meta>
</file>