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s" fo:country="ES"/>
    </style:style>
    <style:style style:name="P2" style:family="paragraph" style:parent-style-name="Standard">
      <style:text-properties fo:language="es" fo:country="ES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4" style:family="paragraph" style:parent-style-name="Standard" style:list-style-name="WW8Num4">
      <style:paragraph-properties fo:margin-left="0.5in" fo:margin-right="0in" fo:text-indent="-0.25in" style:auto-text-indent="false"/>
    </style:style>
    <style:style style:name="P5" style:family="paragraph" style:parent-style-name="Standard" style:list-style-name="WW8Num1">
      <style:paragraph-properties fo:margin-left="0.5in" fo:margin-right="0in" fo:text-indent="-0.25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note">
      <style:paragraph-properties fo:margin-left="0.25in" fo:margin-right="0in" fo:text-indent="0in" style:auto-text-indent="false"/>
    </style:style>
    <style:style style:name="P8" style:family="paragraph" style:parent-style-name="Footnote" style:list-style-name="WW8Num5">
      <style:paragraph-properties fo:margin-left="0.5in" fo:margin-right="0in" fo:text-indent="-0.25in" style:auto-text-indent="false"/>
      <style:text-properties fo:language="es" fo:country="ES"/>
    </style:style>
    <style:style style:name="P9" style:family="paragraph" style:parent-style-name="Footnote" style:list-style-name="WW8Num2">
      <style:paragraph-properties fo:margin-left="0.5in" fo:margin-right="0in" fo:text-indent="-0.25in" style:auto-text-indent="false"/>
      <style:text-properties fo:language="es" fo:country="ES"/>
    </style:style>
    <style:style style:name="P10" style:family="paragraph" style:parent-style-name="Footnote">
      <style:paragraph-properties fo:margin-left="0.5in" fo:margin-right="0in" fo:text-indent="0in" style:auto-text-indent="false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ANEXO </text:span><text:span text:style-name="T2">4</text:span></text:p>
      <text:p text:style-name="P1"/>
      <text:p text:style-name="P3">INVESTIGADORES Y GRUPOS DE INVESTIGACIÓN DE AMÉRICA LATINA</text:p>
      <text:p text:style-name="P3">BASE DE DATOS DE LA COOPERACIÓN LATINO AMERICANA DE REDES AVANZADAS, CLARA</text:p>
      <text:p text:style-name="P2"/>
      <text:p text:style-name="P2"/>
      <text:p text:style-name="P2"><text:s/></text:p>
      <text:list xml:id="list30167534" text:style-name="WW8Num4">
        <text:list-item>
          <text:p text:style-name="P4"><text:span text:style-name="T2">Nombre de la investigación</text:span><text:span text:style-name="T2">:</text:span></text:p>
        </text:list-item>
      </text:list>
      <text:p text:style-name="P2"/>
      <text:p text:style-name="P2"/>
      <text:list xml:id="list30200279" text:continue-numbering="true" text:style-name="WW8Num4">
        <text:list-item>
          <text:p text:style-name="P4"><text:span text:style-name="T2">Área prioritaria</text:span><text:bookmark-start text:name="_Ref252682869"/><text:span text:style-name="T2"> de investigación</text:span><text:span text:style-name="Footnote_20_Symbol"><text:span text:style-name="T2"><text:note text:id="ftn1" text:note-class="footnote"><text:note-citation>1</text:note-citation><text:note-body><text:p text:style-name="P7"><text:s text:c="4"/>Áreas prioritarias de investigación: </text:p><text:p text:style-name="P7"/><text:list xml:id="list30166583" text:style-name="WW8Num5"><text:list-item><text:p text:style-name="P8">Salud</text:p></text:list-item><text:list-item><text:p text:style-name="P8">Tecnología de Materiales</text:p></text:list-item><text:list-item><text:p text:style-name="P8">TIC (e-Gobierno)</text:p></text:list-item><text:list-item><text:p text:style-name="P8">TIC (Mallas)</text:p></text:list-item><text:list-item><text:p text:style-name="P8">TIC (Bibliotecas Digitales)</text:p></text:list-item><text:list-item><text:p text:style-name="P8">Tecnologías Energéticas (energías renovables)</text:p></text:list-item><text:list-item><text:p text:style-name="P8">Alimentos</text:p></text:list-item><text:list-item><text:p text:style-name="P8">Agua</text:p></text:list-item><text:list-item><text:p text:style-name="P8">Ciencias Sociales</text:p></text:list-item><text:list-item><text:p text:style-name="P8">Biotecnologías</text:p></text:list-item><text:list-item><text:p text:style-name="P8">Astronomía</text:p></text:list-item><text:list-item><text:p text:style-name="P8">Educación</text:p></text:list-item><text:list-item><text:p text:style-name="P8">Desastres Naturales</text:p></text:list-item><text:list-item><text:p text:style-name="P8">Patrimonio Cultural (Arqueología y Patrimonio Inmaterial)</text:p></text:list-item></text:list><text:p text:style-name="Footnote"/><text:p text:style-name="Footnote"/></text:note-body></text:note></text:span></text:span><text:bookmark-end text:name="_Ref252682869"/><text:span text:style-name="T2"> :</text:span></text:p>
        </text:list-item>
      </text:list>
      <text:p text:style-name="P2"/>
      <text:p text:style-name="P2"/>
      <text:list xml:id="list30182408" text:continue-list="list30200279" text:style-name="WW8Num4">
        <text:list-item>
          <text:p text:style-name="P4"><text:span text:style-name="T2">T</text:span><text:span text:style-name="T2">ipo de comunidad (abierta o cerrada):</text:span></text:p>
        </text:list-item>
      </text:list>
      <text:p text:style-name="P2"/>
      <text:p text:style-name="P2"/>
      <text:list xml:id="list30180597" text:continue-numbering="true" text:style-name="WW8Num4">
        <text:list-item>
          <text:p text:style-name="P4"><text:span text:style-name="T2">E-mail o URL de contacto:</text:span><text:span text:style-name="T2"> <text:s text:c="5"/></text:span></text:p>
        </text:list-item>
      </text:list>
      <text:p text:style-name="P2"/>
      <text:p text:style-name="P2"/>
      <text:list xml:id="list30173085" text:continue-numbering="true" text:style-name="WW8Num4">
        <text:list-item>
          <text:p text:style-name="P4"><text:span text:style-name="T2">T</text:span><text:span text:style-name="T2">eléfono:</text:span></text:p>
        </text:list-item>
      </text:list>
      <text:p text:style-name="P2"/>
      <text:p text:style-name="P2"/>
      <text:list xml:id="list30198663" text:continue-numbering="true" text:style-name="WW8Num4">
        <text:list-item>
          <text:p text:style-name="P4"><text:span text:style-name="T2">P</text:span><text:span text:style-name="T2">ágina Web:</text:span></text:p>
        </text:list-item>
      </text:list>
      <text:p text:style-name="P2"/>
      <text:p text:style-name="P2"/>
      <text:list xml:id="list30171029" text:continue-numbering="true" text:style-name="WW8Num4">
        <text:list-item>
          <text:p text:style-name="P4"><text:span text:style-name="T2">A</text:span><text:span text:style-name="T2">dministrador:</text:span></text:p>
        </text:list-item>
      </text:list>
      <text:p text:style-name="P2"/>
      <text:p text:style-name="P2"/>
      <text:list xml:id="list30177734" text:continue-numbering="true" text:style-name="WW8Num4">
        <text:list-item>
          <text:p text:style-name="P4"><text:span text:style-name="T2">I</text:span><text:span text:style-name="T2">nvestigador principal:</text:span></text:p>
        </text:list-item>
      </text:list>
      <text:p text:style-name="P2"/>
      <text:p text:style-name="P2"/>
      <text:list xml:id="list30189352" text:continue-numbering="true" text:style-name="WW8Num4">
        <text:list-item>
          <text:p text:style-name="P4"><text:span text:style-name="T2">Bre</text:span><text:span text:style-name="T2">ve descripción de la investigación:</text:span></text:p>
        </text:list-item>
      </text:list>
      <text:p text:style-name="P2"><text:soft-page-break/></text:p>
      <text:p text:style-name="P2"/>
      <text:p text:style-name="Standard"><text:span text:style-name="T2">En el caso </text:span><text:span text:style-name="T2">en que no fuera el administrador o investigador principal de la investigación mencionada, figuraría en la Base de Datos <text:s/>como investigador <text:s/>y en este caso le solicitamos la siguiente información:</text:span></text:p>
      <text:p text:style-name="P2"/>
      <text:list xml:id="list30180763" text:style-name="WW8Num1">
        <text:list-item>
          <text:p text:style-name="P5"><text:span text:style-name="T2">Nombre/s</text:span><text:span text:style-name="T2">:</text:span></text:p>
        </text:list-item>
      </text:list>
      <text:p text:style-name="P2"/>
      <text:p text:style-name="P2"/>
      <text:list xml:id="list30174797" text:continue-numbering="true" text:style-name="WW8Num1">
        <text:list-item>
          <text:p text:style-name="P5"><text:span text:style-name="T2">A</text:span><text:span text:style-name="T2">pellido/s:</text:span></text:p>
        </text:list-item>
      </text:list>
      <text:p text:style-name="P2"/>
      <text:p text:style-name="P2"/>
      <text:list xml:id="list30187888" text:continue-numbering="true" text:style-name="WW8Num1">
        <text:list-item>
          <text:p text:style-name="P5"><text:span text:style-name="T2">País:</text:span><text:span text:style-name="T2"> </text:span></text:p>
        </text:list-item>
      </text:list>
      <text:p text:style-name="P2"/>
      <text:p text:style-name="P2"/>
      <text:list xml:id="list30198536" text:continue-numbering="true" text:style-name="WW8Num1">
        <text:list-item>
          <text:p text:style-name="P5"><text:span text:style-name="T2">C</text:span><text:span text:style-name="T2">iudad:</text:span></text:p>
        </text:list-item>
      </text:list>
      <text:p text:style-name="P2"/>
      <text:p text:style-name="P2"/>
      <text:list xml:id="list30191401" text:continue-numbering="true" text:style-name="WW8Num1">
        <text:list-item>
          <text:p text:style-name="P5"><text:span text:style-name="T2">E-</text:span><text:span text:style-name="T2">mail:</text:span></text:p>
        </text:list-item>
      </text:list>
      <text:p text:style-name="P2"/>
      <text:p text:style-name="P2"/>
      <text:list xml:id="list30188087" text:continue-numbering="true" text:style-name="WW8Num1">
        <text:list-item>
          <text:p text:style-name="P5"><text:span text:style-name="T2">T</text:span><text:span text:style-name="T2">eléfono:</text:span></text:p>
        </text:list-item>
      </text:list>
      <text:p text:style-name="P2"/>
      <text:p text:style-name="P2"/>
      <text:list xml:id="list30172206" text:continue-numbering="true" text:style-name="WW8Num1">
        <text:list-item>
          <text:p text:style-name="P5"><text:span text:style-name="T2">I</text:span><text:span text:style-name="T2">nstitución donde <text:s/>labora:</text:span></text:p>
        </text:list-item>
      </text:list>
      <text:p text:style-name="P2"/>
      <text:p text:style-name="P2"/>
      <text:list xml:id="list30187670" text:continue-numbering="true" text:style-name="WW8Num1">
        <text:list-item>
          <text:p text:style-name="P5"><text:span text:style-name="T2">Á</text:span><text:span text:style-name="T2">rea a la cual pertenece dentro de su institución:</text:span></text:p>
        </text:list-item>
      </text:list>
      <text:p text:style-name="P2"/>
      <text:p text:style-name="P2"/>
      <text:list xml:id="list30189928" text:continue-numbering="true" text:style-name="WW8Num1">
        <text:list-item>
          <text:p text:style-name="P5"><text:span text:style-name="T2">T</text:span><text:span text:style-name="T2">eléfono oficina:</text:span></text:p>
        </text:list-item>
      </text:list>
      <text:p text:style-name="P2"/>
      <text:p text:style-name="P2"/>
      <text:list xml:id="list30197249" text:continue-numbering="true" text:style-name="WW8Num1">
        <text:list-item>
          <text:p text:style-name="P5"><text:span text:style-name="T2">Á</text:span><text:span text:style-name="T2">rea prioritaria de investigación</text:span><text:span text:style-name="Footnote_20_Symbol"><text:span text:style-name="T2"><text:note text:id="ftn2" text:note-class="footnote"><text:note-citation>2</text:note-citation><text:note-body><text:p text:style-name="P10">Áreas prioritarias de investigación:</text:p><text:p text:style-name="P10"/><text:list xml:id="list30171263" text:style-name="WW8Num2"><text:list-item><text:p text:style-name="P9">Salud</text:p></text:list-item></text:list><text:list xml:id="list30193525" text:continue-list="list30166583" text:style-name="WW8Num5"><text:list-item><text:p text:style-name="P8">Tecnología de Materiales</text:p></text:list-item><text:list-item><text:p text:style-name="P8">TIC (e-Gobierno)</text:p></text:list-item><text:list-item><text:p text:style-name="P8">TIC (Mallas)</text:p></text:list-item><text:list-item><text:p text:style-name="P8">TIC (Bibliotecas Digitales)</text:p></text:list-item><text:list-item><text:p text:style-name="P8">Tecnologías Energéticas (energías renovables)</text:p></text:list-item><text:list-item><text:p text:style-name="P8">Alimentos</text:p></text:list-item><text:list-item><text:p text:style-name="P8">Agua</text:p></text:list-item><text:list-item><text:p text:style-name="P8">Ciencias Sociales</text:p></text:list-item><text:list-item><text:p text:style-name="P8">Biotecnologías</text:p></text:list-item><text:list-item><text:p text:style-name="P8">Astronomía</text:p></text:list-item><text:list-item><text:p text:style-name="P8">Educación</text:p></text:list-item><text:list-item><text:p text:style-name="P8">Desastres Naturales</text:p></text:list-item><text:list-item><text:p text:style-name="P8">Patrimonio Cultural (Arqueología y Patrimonio Inmaterial)</text:p></text:list-item></text:list><text:p text:style-name="Footnote"/><text:p text:style-name="Footnote"/></text:note-body></text:note></text:span></text:span><text:span text:style-name="T2">: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Bookman Old Style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ookman Old Style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Bookman Old Style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Bookman Old Styl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man Old Style" style:font-name-complex="Tahoma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Arial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</dc:title>
    <meta:initial-creator>Benjamín Marticorena</meta:initial-creator>
    <meta:creation-date>2010-02-03T13:52:00</meta:creation-date>
    <dc:creator> </dc:creator>
    <dc:date>2010-02-03T13:52:00</dc:date>
    <meta:print-date>2010-02-03T11:25:00</meta:print-date>
    <meta:editing-cycles>2</meta:editing-cycles>
    <meta:editing-duration>PT00H01M00S</meta:editing-duration>
    <meta:document-statistic meta:table-count="0" meta:image-count="0" meta:object-count="0" meta:page-count="2" meta:paragraph-count="54" meta:word-count="228" meta:character-count="1410"/>
    <meta:generator>OpenOffice.org/3.0$Win32 OpenOffice.org_project/300m15$Build-9379</meta:generator>
  </office:meta>
</office:document-meta>
</file>