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Bright" svg:font-family="LucidaBright"/>
    <style:font-face style:name="Tahoma2" svg:font-family="Tahoma"/>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4.903cm" fo:margin-left="0.049cm" fo:margin-right="0.046cm" style:page-number="0" table:align="margins" style:writing-mode="lr-tb"/>
    </style:style>
    <style:style style:name="Tabla1.A" style:family="table-column">
      <style:table-column-properties style:column-width="5.821cm" style:rel-column-width="3300*"/>
    </style:style>
    <style:style style:name="Tabla1.B" style:family="table-column">
      <style:table-column-properties style:column-width="9.082cm" style:rel-column-width="5149*"/>
    </style:style>
    <style:style style:name="Tabla1.1" style:family="table-row">
      <style:table-row-properties style:min-row-height="3.216cm" style:keep-together="true" fo:keep-together="auto"/>
    </style:style>
    <style:style style:name="Tabla1.A1" style:family="table-cell">
      <style:table-cell-properties style:vertical-align="top" fo:background-color="#6600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6600cc" fo:padding-left="0.123cm" fo:padding-right="0.123cm" fo:padding-top="0cm" fo:padding-bottom="0cm" fo:border="0.018cm solid #000000" style:writing-mode="lr-tb">
        <style:background-image/>
      </style:table-cell-properties>
    </style:style>
    <style:style style:name="P1" style:family="paragraph" style:parent-style-name="Standard">
      <style:text-properties fo:color="#00ff00" fo:language="es" fo:country="ES"/>
    </style:style>
    <style:style style:name="P2" style:family="paragraph" style:parent-style-name="Standard">
      <style:paragraph-properties fo:text-align="center" style:justify-single-word="false">
        <style:tab-stops>
          <style:tab-stop style:position="-1.27cm"/>
          <style:tab-stop style:position="1.27cm"/>
        </style:tab-stops>
      </style:paragraph-properties>
      <style:text-properties fo:color="#00ff00" fo:language="es" fo:country="ES" fo:font-weight="bold" style:font-weight-asian="bold" style:font-weight-complex="bold"/>
    </style:style>
    <style:style style:name="P3" style:family="paragraph" style:parent-style-name="Standard">
      <style:paragraph-properties>
        <style:tab-stops>
          <style:tab-stop style:position="-1.27cm"/>
          <style:tab-stop style:position="1.27cm"/>
        </style:tab-stops>
      </style:paragraph-properties>
      <style:text-properties fo:color="#00ff00" fo:language="es" fo:country="ES" fo:font-weight="bold" style:font-weight-asian="bold" style:font-weight-complex="bold"/>
    </style:style>
    <style:style style:name="P4" style:family="paragraph" style:parent-style-name="Standard">
      <style:paragraph-properties fo:text-align="center" style:justify-single-word="false">
        <style:tab-stops>
          <style:tab-stop style:position="-1.27cm"/>
          <style:tab-stop style:position="1.27cm"/>
        </style:tab-stops>
      </style:paragraph-properties>
      <style:text-properties fo:color="#00ff00" fo:font-size="14pt" fo:language="es" fo:country="ES" fo:font-weight="bold" style:font-size-asian="14pt" style:font-weight-asian="bold" style:font-size-complex="14pt" style:font-weight-complex="bold"/>
    </style:style>
    <style:style style:name="P5" style:family="paragraph" style:parent-style-name="Standard">
      <style:paragraph-properties>
        <style:tab-stops>
          <style:tab-stop style:position="-1.27cm"/>
          <style:tab-stop style:position="1.27cm"/>
        </style:tab-stops>
      </style:paragraph-properties>
    </style:style>
    <style:style style:name="P6" style:family="paragraph" style:parent-style-name="Standard">
      <style:paragraph-properties fo:text-align="end" style:justify-single-word="false">
        <style:tab-stops>
          <style:tab-stop style:position="-1.27cm"/>
          <style:tab-stop style:position="1.27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3">
      <style:paragraph-properties fo:text-align="justify" style:justify-single-word="false" style:text-autospace="none"/>
    </style:style>
    <style:style style:name="P10" style:family="paragraph" style:parent-style-name="Standard" style:list-style-name="WW8Num4">
      <style:paragraph-properties fo:text-align="justify" style:justify-single-word="false" style:text-autospace="none"/>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list-style-name="WW8Num4">
      <style:paragraph-properties fo:text-align="justify" style:justify-single-word="false"/>
      <style:text-properties fo:language="es" fo:country="ES"/>
    </style:style>
    <style:style style:name="P14" style:family="paragraph" style:parent-style-name="Standard" style:list-style-name="WW8Num4">
      <style:paragraph-properties fo:text-align="justify" style:justify-single-word="false" style:text-autospace="none"/>
      <style:text-properties fo:language="es" fo:country="ES"/>
    </style:style>
    <style:style style:name="P15" style:family="paragraph" style:parent-style-name="Standard">
      <style:paragraph-properties fo:text-align="justify" style:justify-single-word="false"/>
      <style:text-properties fo:language="es" fo:country="ES" fo:font-weight="bold" style:font-weight-asian="bold" style:font-weight-complex="bold"/>
    </style:style>
    <style:style style:name="P16" style:family="paragraph" style:parent-style-name="Standard">
      <style:paragraph-properties fo:text-align="justify" style:justify-single-word="false"/>
      <style:text-properties fo:language="es" fo:country="ES" fo:font-weight="bold" style:font-weight-asian="bold" style:font-name-complex="Arial" style:font-size-complex="10.5pt" style:font-weight-complex="bold"/>
    </style:style>
    <style:style style:name="P17" style:family="paragraph" style:parent-style-name="Standard">
      <style:paragraph-properties fo:text-align="justify" style:justify-single-word="false" style:text-autospace="none"/>
      <style:text-properties fo:language="es" fo:country="ES" fo:font-weight="bold" style:font-weight-asian="bold" style:font-name-complex="Arial" style:font-size-complex="10.5pt" style:font-weight-complex="bold"/>
    </style:style>
    <style:style style:name="P18" style:family="paragraph" style:parent-style-name="Standard">
      <style:paragraph-properties fo:text-align="justify" style:justify-single-word="false" style:text-autospace="none"/>
      <style:text-properties fo:language="es" fo:country="ES" fo:font-weight="bold" style:language-asian="ar" style:country-asian="SA" style:font-weight-asian="bold" style:font-name-complex="Arial" style:font-size-complex="10.5pt" style:font-weight-complex="bold"/>
    </style:style>
    <style:style style:name="P19" style:family="paragraph" style:parent-style-name="Standard" style:list-style-name="WW8Num3">
      <style:paragraph-properties fo:text-align="justify" style:justify-single-word="false" style:text-autospace="none"/>
      <style:text-properties fo:language="es" fo:country="ES" style:font-name-complex="Arial" style:font-size-complex="10.5pt"/>
    </style:style>
    <style:style style:name="P20" style:family="paragraph" style:parent-style-name="Standard">
      <style:paragraph-properties fo:text-align="justify" style:justify-single-word="false" style:text-autospace="none"/>
      <style:text-properties fo:language="es" fo:country="ES" style:font-name-complex="Arial" style:font-size-complex="10.5pt"/>
    </style:style>
    <style:style style:name="P21" style:family="paragraph" style:parent-style-name="Standard" style:list-style-name="WW8Num3">
      <style:paragraph-properties fo:text-align="justify" style:justify-single-word="false" style:text-autospace="none"/>
      <style:text-properties fo:language="es" fo:country="ES" style:font-name-complex="Arial" style:font-size-complex="10.5pt" style:font-weight-complex="bold"/>
    </style:style>
    <style:style style:name="P22" style:family="paragraph" style:parent-style-name="Standard">
      <style:paragraph-properties fo:text-align="justify" style:justify-single-word="false" style:text-autospace="none"/>
      <style:text-properties fo:language="es" fo:country="ES" style:language-asian="ar" style:country-asian="SA" style:font-name-complex="Arial" style:font-size-complex="10.5pt"/>
    </style:style>
    <style:style style:name="P23" style:family="paragraph" style:parent-style-name="Standard">
      <style:paragraph-properties fo:text-align="justify" style:justify-single-word="false"/>
      <style:text-properties fo:language="es" fo:country="ES" style:font-size-complex="11pt"/>
    </style:style>
    <style:style style:name="P24" style:family="paragraph" style:parent-style-name="Standard">
      <style:paragraph-properties fo:text-align="justify" style:justify-single-word="false"/>
      <style:text-properties fo:language="es" fo:country="ES"/>
    </style:style>
    <style:style style:name="P25" style:family="paragraph" style:parent-style-name="Standard">
      <style:paragraph-properties fo:text-align="justify" style:justify-single-word="false"/>
      <style:text-properties fo:language="es" fo:country="ES" fo:font-weight="bold" style:font-weight-asian="bold" style:font-weight-complex="bold"/>
    </style:style>
    <style:style style:name="P26" style:family="paragraph" style:parent-style-name="Standard">
      <style:paragraph-properties fo:text-align="justify" style:justify-single-word="false" style:text-autospace="none"/>
      <style:text-properties fo:language="es" fo:country="ES" style:font-name-complex="Arial" style:font-size-complex="10.5pt"/>
    </style:style>
    <style:style style:name="P27" style:family="paragraph" style:parent-style-name="Standard">
      <style:paragraph-properties fo:text-align="justify" style:justify-single-word="false"/>
      <style:text-properties style:font-name-complex="Arial" style:font-size-complex="10.5pt"/>
    </style:style>
    <style:style style:name="P28" style:family="paragraph" style:parent-style-name="Standard">
      <style:paragraph-properties fo:margin-left="0.635cm" fo:margin-right="0cm" fo:text-align="justify" style:justify-single-word="false" fo:text-indent="0cm" style:auto-text-indent="false" style:text-autospace="none"/>
    </style:style>
    <style:style style:name="P29" style:family="paragraph" style:parent-style-name="Standard">
      <style:paragraph-properties fo:margin-left="0.635cm" fo:margin-right="0cm" fo:text-align="justify" style:justify-single-word="false" fo:text-indent="0cm" style:auto-text-indent="false" style:text-autospace="none"/>
      <style:text-properties fo:language="es" fo:country="ES" style:font-name-complex="Arial" style:font-size-complex="10.5pt"/>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1.249cm" fo:margin-right="0cm" fo:text-align="justify" style:justify-single-word="false" fo:text-indent="0cm" style:auto-text-indent="false" style:text-autospace="none"/>
    </style:style>
    <style:style style:name="P32" style:family="paragraph" style:parent-style-name="Standard">
      <style:paragraph-properties fo:margin-left="1.249cm" fo:margin-right="0cm" fo:text-align="justify" style:justify-single-word="false" fo:text-indent="0cm" style:auto-text-indent="false" style:text-autospace="none"/>
      <style:text-properties fo:language="es" fo:country="ES" style:font-name-complex="Arial" style:font-size-complex="10.5pt"/>
    </style:style>
    <style:style style:name="P33" style:family="paragraph" style:parent-style-name="Text_20_body" style:list-style-name="WW8Num2"/>
    <style:style style:name="P34" style:family="paragraph" style:parent-style-name="Text_20_body">
      <style:text-properties fo:font-weight="bold" style:font-weight-asian="bold" style:font-weight-complex="bold"/>
    </style:style>
    <style:style style:name="P35" style:family="paragraph" style:parent-style-name="Text_20_body">
      <style:paragraph-properties fo:margin-left="0.635cm" fo:margin-right="0cm" fo:text-indent="0cm" style:auto-text-indent="false"/>
    </style:style>
    <style:style style:name="P36" style:family="paragraph" style:parent-style-name="Heading_20_1">
      <style:text-properties style:font-name="Century Gothic"/>
    </style:style>
    <style:style style:name="P37" style:family="paragraph" style:parent-style-name="Heading_20_1">
      <style:paragraph-properties style:snap-to-layout-grid="false"/>
      <style:text-properties style:font-name="Century Gothic" fo:font-size="20pt" style:font-size-asian="20pt"/>
    </style:style>
    <style:style style:name="P38" style:family="paragraph" style:parent-style-name="Heading_20_1">
      <style:paragraph-properties fo:text-align="center" style:justify-single-word="false" style:snap-to-layout-grid="false"/>
    </style:style>
    <style:style style:name="P39" style:family="paragraph" style:parent-style-name="Sangría_20_3_20_de_20_t._20_independiente">
      <style:paragraph-properties>
        <style:tab-stops>
          <style:tab-stop style:position="2.54cm"/>
        </style:tab-stops>
      </style:paragraph-properties>
      <style:text-properties fo:color="#000000"/>
    </style:style>
    <style:style style:name="P40" style:family="paragraph" style:parent-style-name="Sangría_20_3_20_de_20_t._20_independiente">
      <style:paragraph-properties fo:hyphenation-ladder-count="no-limit"/>
      <style:text-properties fo:color="#000000" fo:hyphenate="true" fo:hyphenation-remain-char-count="2" fo:hyphenation-push-char-count="2"/>
    </style:style>
    <style:style style:name="P41" style:family="paragraph" style:parent-style-name="Sangría_20_3_20_de_20_t._20_independiente">
      <style:paragraph-properties fo:margin-left="0cm" fo:margin-right="0cm" fo:text-indent="0cm" style:auto-text-indent="false"/>
      <style:text-properties fo:color="#000000" fo:font-weight="bold" style:font-weight-asian="bold" style:font-weight-complex="bold"/>
    </style:style>
    <style:style style:name="T1" style:family="text">
      <style:text-properties fo:color="#00ff00" fo:language="es" fo:country="ES" fo:font-weight="bold" style:font-weight-asian="bold" style:font-weight-complex="bold"/>
    </style:style>
    <style:style style:name="T2" style:family="text">
      <style:text-properties fo:color="#00ff00" fo:font-size="14pt" fo:language="es" fo:country="ES" style:text-underline-style="solid" style:text-underline-width="auto" style:text-underline-color="font-color" fo:font-weight="bold" style:font-size-asian="14pt" style:font-weight-asian="bold" style:font-size-complex="12pt" style:font-weight-complex="bold"/>
    </style:style>
    <style:style style:name="T3" style:family="text">
      <style:text-properties fo:color="#00ff00" fo:font-size="14pt" fo:language="es" fo:country="ES" fo:font-weight="bold" style:font-size-asian="14pt" style:font-weight-asian="bold" style:font-size-complex="12pt" style:font-weight-complex="bold"/>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style:style>
    <style:style style:name="T6" style:family="text">
      <style:text-properties fo:language="es" fo:country="ES" style:font-size-complex="11pt"/>
    </style:style>
    <style:style style:name="T7" style:family="text">
      <style:text-properties fo:language="es" fo:country="ES" style:font-name-complex="Arial" style:font-size-complex="10.5pt"/>
    </style:style>
    <style:style style:name="T8" style:family="text">
      <style:text-properties fo:language="es" fo:country="ES" fo:font-weight="bold" style:font-weight-asian="bold" style:font-name-complex="Arial" style:font-size-complex="10.5pt" style:font-weight-complex="bold"/>
    </style:style>
    <style:style style:name="T9" style:family="text">
      <style:text-properties fo:language="es" fo:country="ES" fo:font-weight="bold" style:font-weight-asian="bold" style:font-weight-complex="bold"/>
    </style:style>
    <style:style style:name="T10" style:family="text">
      <style:text-properties fo:language="es" fo:country="ES" fo:font-weight="bold" style:language-asian="ar" style:country-asian="SA" style:font-weight-asian="bold" style:font-name-complex="Arial" style:font-size-complex="10.5pt" style:font-weight-complex="bold"/>
    </style:style>
    <style:style style:name="T11" style:family="text">
      <style:text-properties fo:language="es" fo:country="ES" fo:font-style="italic" style:font-style-asian="italic" style:font-name-complex="Arial" style:font-size-complex="10.5pt"/>
    </style:style>
    <style:style style:name="T12" style:family="text">
      <style:text-properties style:font-name="LucidaBright" fo:font-size="11pt" fo:language="es" fo:country="ES" style:font-size-asian="11pt" style:font-size-complex="11pt"/>
    </style:style>
    <style:style style:name="T13" style:family="text">
      <style:text-properties fo:language="es" fo:country="ES"/>
    </style:style>
    <style:style style:name="T14" style:family="text">
      <style:text-properties fo:language="es" fo:country="ES" style:language-asian="ar" style:country-asian="SA" style:font-name-complex="Aria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37" text:outline-level="1">EI</text:h>
            <text:h text:style-name="P36" text:outline-level="1">ESPACIO INTERDISCIPLINARIO</text:h>
            <text:p text:style-name="P1"/>
            <text:h text:style-name="Heading_20_1" text:outline-level="1">UNIVERSIDAD DE LA REPUBLICA </text:h>
          </table:table-cell>
          <table:table-cell table:style-name="Tabla1.B1" office:value-type="string">
            <text:h text:style-name="P38" text:outline-level="1">LLAMADO A PROPUESTAS</text:h>
            <text:p text:style-name="P2"/>
            <text:p text:style-name="P5"><text:span text:style-name="T1"><text:s text:c="6"/></text:span><text:span text:style-name="T1">PROGRAMA:</text:span></text:p>
            <text:p text:style-name="P3"><text:s text:c="24"/></text:p>
            <text:p text:style-name="P6"><text:span text:style-name="T2">APOYO A NUEVOS NUCLEOS <text:s text:c="38"/></text:span><text:span text:style-name="T3"><text:s/></text:span><text:span text:style-name="T2"><text:s text:c="3"/>INTERDISCIPLINARIOS <text:s/>EN <text:s/>UDELAR</text:span></text:p>
            <text:p text:style-name="P3"/>
            <text:p text:style-name="P4">BASES</text:p>
          </table:table-cell>
        </table:table-row>
      </table:table>
      <text:p text:style-name="P7"/>
      <text:p text:style-name="P15">1.- Objetivo</text:p>
      <text:p text:style-name="P7"><text:span text:style-name="T4">Apoyar la constitución de nuevos núcleos interdisciplinarios a través de </text:span><text:span text:style-name="T5">una propuesta de desarrollo que incluya actividades de enseñanza, investigación y extensión</text:span><text:span text:style-name="T4">. Se entiende por núcleos interdisciplinarios agrupamientos conformados por dos o más unidades académicas</text:span><text:span text:style-name="Footnote_20_Symbol"><text:span text:style-name="T4"><text:note text:id="ftn1" text:note-class="footnote"><text:note-citation>1</text:note-citation><text:note-body><text:p text:style-name="Footnote"><text:span text:style-name="T4"><text:s/>Se consideran unidades académicas distintas aquellas que pertenecen a servicios universitarios diferentes o a dos o más secciones, laboratorios, departamentos, institutos o cátedras del mismo servicio.</text:span></text:p></text:note-body></text:note></text:span></text:span><text:span text:style-name="T4"> que aporten enfoques y conocimientos diferentes desde prácticas disciplinarias diversas, al abordaje de ciertas líneas de trabajo. Entre los objetivos de este programa se cuenta el de promover la participación en las propuestas de instituciones o individuos de la sociedad civil. </text:span></text:p>
      <text:p text:style-name="P12"/>
      <text:p text:style-name="P17">2.- Quiénes pueden presentarse al programa</text:p>
      <text:p text:style-name="P28"><text:bookmark-start text:name="OLE_LINK2"/><text:bookmark-start text:name="OLE_LINK1"/><text:span text:style-name="T4">Docentes de la Universidad de la República</text:span><text:span text:style-name="T12"> </text:span><text:span text:style-name="T6">con cargos presupuestados, efectivos o interinos, en grados 2, 3, 4 y 5, </text:span><text:span text:style-name="T4">que se proponen iniciar un núcleo interdisciplinario o que hayan conformado recientemente núcleos interdisciplinarios que presenten aún escasa trayectoria. </text:span><text:bookmark-end text:name="OLE_LINK2"/><text:bookmark-end text:name="OLE_LINK1"/></text:p>
      <text:p text:style-name="P12"/>
      <text:p text:style-name="P17">3.- Condiciones generales del llamado</text:p>
      <text:list xml:id="list34141919" text:style-name="WW8Num3">
        <text:list-item>
          <text:p text:style-name="P19">Las propuestas tendrán una duración de 24 meses; </text:p>
        </text:list-item>
        <text:list-item>
          <text:p text:style-name="P19">Cada propuesta podrá tener hasta dos docentes responsables que deberán cumplir las condiciones indicadas en el punto 2;</text:p>
        </text:list-item>
        <text:list-item>
          <text:p text:style-name="P21">Cada docente podrá figurar como responsable o co-responable en una sola propuesta;</text:p>
        </text:list-item>
        <text:list-item>
          <text:p text:style-name="P9"><text:span text:style-name="T7">Las propuestas deberán ser avaladas por todos los Decanos y/o Consejos de Facultades o por los Directores y/o Comisiones Directivas de Escuelas, Institutos o Servicios a los que pertenecen los responsables</text:span><text:span text:style-name="T8"> </text:span><text:span text:style-name="T7">de la propuesta presentada;</text:span></text:p>
        </text:list-item>
        <text:list-item>
          <text:p text:style-name="P19">La presentación a este Llamado en particular se hará mediante un formulario que podrá descargarse de la página web del Espacio Interdisciplinario;</text:p>
        </text:list-item>
        <text:list-item>
          <text:p text:style-name="P19">Los investigadores responsables de las propuestas que resulten financiadas se comprometerán, mediante documento firmado, a realizar el plan de trabajo en los términos en que fue aprobado, así como a entregar los informes requeridos (de avance y final) en las fechas estipuladas; el texto de este documento-compromiso está incluido en el formulario citado en v).</text:p>
        </text:list-item>
      </text:list>
      <text:p text:style-name="P29"/>
      <text:p text:style-name="P20"/>
      <text:p text:style-name="P7"><text:span text:style-name="T8">4</text:span><text:span text:style-name="T9">.- Modalidad de desarrollo de las propuestas</text:span></text:p>
      <text:p text:style-name="P12">Se prevé que el desarrollo de las propuestas se lleve a cabo en su mayor parte en el Espacio Interdisciplinario.</text:p>
      <text:p text:style-name="P20"/>
      <text:p text:style-name="P20"><text:soft-page-break/></text:p>
      <text:p text:style-name="P15">5.- Elementos a tomar en cuenta en la evaluación de las propuestas</text:p>
      <text:p text:style-name="P12">En la etapa inicial del desarrollo del Espacio Interdisciplinario se entiende como fundamental asegurar la excelencia de las propuestas a integrar, por lo cual el criterio de calidad será muy especialmente tenido en cuenta en la evaluación.</text:p>
      <text:p text:style-name="P15"/>
      <text:list xml:id="list34161742" text:style-name="WW8Num4">
        <text:list-item>
          <text:p text:style-name="P10"><text:span text:style-name="T7">Claridad con que se explicitan los</text:span><text:span text:style-name="T4"> objetivos del núcleo interdisciplinario a constituir o fortalecer en términos de avance del conocimiento, de enriquecimiento de la oferta docente y de modalidades de interacción con la sociedad; </text:span></text:p>
        </text:list-item>
        <text:list-item>
          <text:p text:style-name="P14">Calidad de la propuesta;</text:p>
        </text:list-item>
        <text:list-item>
          <text:p text:style-name="P13">Dedicación prevista de los integrantes del equipo a la puesta en práctica de la propuesta;</text:p>
        </text:list-item>
        <text:list-item>
          <text:p text:style-name="P13">Viabilidad de desarrollo del <text:s/>núcleo interdisciplinario una vez culminado el período de incubación en el Espacio Interdisciplinario.</text:p>
        </text:list-item>
      </text:list>
      <text:p text:style-name="P18"/>
      <text:p text:style-name="P18">6.- Sobre la Comisión Evaluadora</text:p>
      <text:p text:style-name="P30"><text:span text:style-name="T7">La Comisión Organizadora del Espacio Interdisciplinario propondrá al Consejo Directivo Central la integración de una Comisión de Evaluación para este llamado conformada por tres integrantes, dos de los cuales pertenecerán a la Comisión Organizadora y uno al Comité Académico de Orientación y Consulta del Espacio Interdisciplinario. </text:span><text:span text:style-name="T4">Dicha Comisión </text:span><text:span text:style-name="T14">de Evaluación </text:span><text:span text:style-name="T4">tendrá la potestad de convocar a especialistas para estudiar cada llamado en particular.</text:span></text:p>
      <text:p text:style-name="P20"/>
      <text:p text:style-name="P22"/>
      <text:p text:style-name="P8"><text:span text:style-name="T10">7</text:span><text:span text:style-name="T9">.- </text:span><text:span text:style-name="T8">Montos y modalidades de gasto</text:span></text:p>
      <text:p text:style-name="P34"/>
      <text:list xml:id="list34137851" text:style-name="WW8Num2">
        <text:list-item>
          <text:p text:style-name="P33">El monto máximo admitido por propuesta es de $U 500.000 (pesos uruguayos quinientos mil) por año. Los recursos pueden ser utilizados en sueldos, gastos e inversiones; se debe justificar claramente la distribución propuesta de los recursos en relación al desarrollo del plan de trabajo;</text:p>
        </text:list-item>
        <text:list-item>
          <text:p text:style-name="P33">Se prevé para el año 2009 un monto de alrededor de $u 1.000.000 para este programa.</text:p>
        </text:list-item>
      </text:list>
      <text:p text:style-name="P35"/>
      <text:p text:style-name="P35">Las propuestas contarán con apoyos provistos por el Espacio Interdisciplinario (apoyo administrativo, servicio de documentación, espacio físico, entre otros).</text:p>
      <text:p text:style-name="P35"/>
      <text:p text:style-name="Text_20_body"/>
      <text:p text:style-name="P34">8.- Formas de presentación</text:p>
      <text:p text:style-name="P16"/>
      <text:p text:style-name="P23">1. Cada responsable de propuestas presentará la documentación requerida ante la Secretaría del Espacio Interdisciplinario de la Universidad de la República, José E. Rodó 1843, <text:s/>en horario de 9 a 16 horas.</text:p>
      <text:p text:style-name="P23"/>
      <text:p text:style-name="P7"><text:span text:style-name="T6">2. Dicha documentación consistirá en</text:span><text:span text:style-name="T7"> un original con dos copias encarpetadas y una copia electrónica (en CD, incluyendo formato PDF) de</text:span><text:span text:style-name="T6">:</text:span></text:p>
      <text:p text:style-name="P29"/>
      <text:p text:style-name="P27"/>
      <text:p text:style-name="P32">a) Formulario correspondiente a este programa completo, con todas las firmas solicitadas;</text:p>
      <text:p text:style-name="P31"><text:soft-page-break/><text:span text:style-name="T7">b) </text:span><text:span text:style-name="T11">Curriculum vitae</text:span><text:span text:style-name="T7"> del (de los) responsables y de los demás integrantes del nuevo núcleo interdisciplinario; los CVs podrán presentarse en la forma CVuy; en este caso deberá proveerse el enlace correspondiente. </text:span></text:p>
      <text:p text:style-name="P32">c) Presentación ante el Comité de Ética correspondiente (para los casos que lo requieran). En estos casos se exigirá, al momento de la postulación, el comprobante de que el proyecto fue presentado ante dicho Comité. El apoyo <text:s/>del Espacio Interdisciplinario estará condicionado a la aprobación final del Comité de Ética. En caso de que el plan de trabajo incluya experimentación animal se requerirá el aval de la Comisión Honoraria de Experimentación Animal (CHEA) de la Universidad de la República. </text:p>
      <text:p text:style-name="P32"/>
      <text:p text:style-name="P41">9.- Calendario del Llamado</text:p>
      <text:p text:style-name="P39"><text:s/></text:p>
      <text:p text:style-name="P40">El Llamado estará abierto hasta el martes 20 de Julio, inclusive.</text:p>
      <text:p text:style-name="P40"/>
      <text:p text:style-name="P4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Bright" svg:font-family="LucidaBright"/>
    <style:font-face style:name="Tahoma2" svg:font-family="Tahoma"/>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6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paragraph-properties fo:margin-top="0cm" fo:margin-bottom="0.212cm" fo:text-align="start" style:justify-single-word="false" fo:orphans="0" fo:widows="0" fo:hyphenation-ladder-count="no-limit"/>
      <style:text-properties style:font-name="Bookman Old Style" fo:language="es" fo:country="ES" style:letter-kerning="true" style:font-name-asian="Arial Unicode MS" style:font-name-complex="Tahoma3"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1.27cm"/>
          <style:tab-stop style:position="1.27cm"/>
        </style:tab-stops>
      </style:paragraph-properties>
      <style:text-properties fo:color="#00ff00"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8pt" fo:language="es" fo:country="ES" fo:font-weight="bold" style:font-size-asian="18pt" style:font-weight-asian="bold" style:font-weight-complex="bold"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language="es" fo:country="ES" style:font-name-complex="Arial" style:font-size-complex="10.5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style:text-properties fo:language="es" fo:country="ES" style:text-underline-style="solid" style:text-underline-width="auto" style:text-underline-color="font-color"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5z0" style:family="text">
      <style:text-properties fo:color="#000000"/>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I</dc:title>
    <meta:initial-creator>x</meta:initial-creator>
    <meta:creation-date>2010-04-15T18:19:00</meta:creation-date>
    <dc:creator>Universidad de la republica</dc:creator>
    <dc:date>2010-04-15T18:19:00</dc:date>
    <meta:editing-cycles>2</meta:editing-cycles>
    <meta:editing-duration>PT574H11M08S</meta:editing-duration>
    <meta:generator>OpenOffice.org/3.0$Win32 OpenOffice.org_project/300m9$Build-9358</meta:generator>
    <meta:document-statistic meta:table-count="1" meta:image-count="0" meta:object-count="0" meta:page-count="3" meta:paragraph-count="43" meta:word-count="830" meta:character-count="5594"/>
  </office:meta>
</office:document-meta>
</file>