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use-window-font-color="true" style:font-name="Comic Sans MS" fo:font-size="12pt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5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omic Sans MS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omic Sans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paragraph-properties fo:text-align="center" style:justify-single-word="false" fo:padding="0.049cm" fo:border="0.035cm solid #000000" style:shadow="none"/>
      <style:text-properties style:font-name="Arial Black" fo:font-size="18pt" style:font-size-asian="18pt" style:font-size-complex="18pt"/>
    </style:style>
    <style:style style:name="P16" style:family="paragraph" style:parent-style-name="Standard">
      <style:paragraph-properties fo:text-align="center" style:justify-single-word="false" fo:padding="0.049cm" fo:border="0.035cm solid #000000" style:shadow="none"/>
      <style:text-properties style:font-name="Arial" fo:font-size="18pt" style:font-size-asian="18pt" style:font-size-complex="18pt"/>
    </style:style>
    <style:style style:name="P17" style:family="paragraph" style:parent-style-name="Standard">
      <style:paragraph-properties fo:text-align="center" style:justify-single-word="false" fo:padding="0.049cm" fo:border="0.035cm solid #000000" style:shadow="none"/>
      <style:text-properties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Standard">
      <style:paragraph-properties fo:text-align="center" style:justify-single-word="false" fo:padding="0.049cm" fo:border="0.035cm solid #000000" style:shadow="none"/>
      <style:text-properties style:font-name="Arial" fo:font-style="italic" style:font-style-asian="italic" style:font-style-complex="italic"/>
    </style:style>
    <style:style style:name="P19" style:family="paragraph" style:parent-style-name="Standard">
      <style:paragraph-properties fo:text-align="center" style:justify-single-word="false" fo:padding="0.049cm" fo:border="0.035cm solid #000000" style:shadow="non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use-window-font-color="true" style:font-name="Comic Sans MS" fo:font-size="12pt" fo:background-color="transparent" style:font-size-asian="12pt" style:font-size-complex="12pt"/>
    </style:style>
    <style:style style:name="T2" style:family="text">
      <style:text-properties style:font-name="Arial Black"/>
    </style:style>
    <style:style style:name="T3" style:family="text">
      <style:text-properties style:font-name="Arial Black" style:text-underline-style="none"/>
    </style:style>
    <style:style style:name="T4" style:family="text">
      <style:text-properties style:font-name="Arial Black" fo:font-size="12pt" style:text-underline-style="none" style:font-size-asian="12pt" style:font-size-complex="12pt"/>
    </style:style>
    <style:style style:name="T5" style:family="text">
      <style:text-properties style:font-name="Comic Sans MS" fo:font-size="12pt" style:text-underline-style="none" style:font-size-asian="12pt" style:font-size-complex="12pt"/>
    </style:style>
    <style:style style:name="T6" style:family="text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Comic Sans MS" fo:font-size="12pt" style:font-size-asian="12pt" style:font-size-complex="12pt"/>
    </style:style>
    <style:style style:name="T8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Haciendo ciudad: hábitat popular, estrategias, desafíos y rol del Estado, </text:span>13, 14 y 15 de Julio 2010.</text:p>
      <text:p text:style-name="P4"/>
      <text:p text:style-name="P4">Intercambio con docentes e investigadoras de Argentina</text:p>
      <text:p text:style-name="P10">Maria Cristina Cravino y Valeria Mutuberría</text:p>
      <text:p text:style-name="P10"/>
      <text:p text:style-name="P15">Martes 13 de Julio Conferencia Abierta: </text:p>
      <text:p text:style-name="P16">Dra. María Cristina Cravino</text:p>
      <text:p text:style-name="P18"/>
      <text:p text:style-name="P19">“Caracterización de las políticas habitacionales y su incidencia en los sectores populares en el contexto latinoamericano”</text:p>
      <text:p text:style-name="P19"/>
      <text:p text:style-name="P17">Lugar: Salón de Actos de Facultad de Arquitectura</text:p>
      <text:p text:style-name="P17">Hora 18- Br. Artigas 1031</text:p>
      <text:p text:style-name="P17"/>
      <text:p text:style-name="P11"/>
      <text:p text:style-name="P12">En un contexto donde el debate sobre políticas habitacionales en Uruguay adquiere nueva significación, donde se declara públicamente la emergencia habitacional y se buscan alternativas de mejoramiento del hábitat; desde la Universidad de la República se considera propicio generar espacios reflexivos de carácter interdisciplinario que permitan superar las concepciones fragmentarias y tratar colectivamente de evitar reproducir errores del pasado, que terminan consolidando pobres políticas para pobres.</text:p>
      <text:p text:style-name="P12"/>
      <text:p text:style-name="P12">Se busca constituir propuestas para contrarrestar el desperdicio de la experiencia que nos caracteriza y poder conectar las diversas prácticas de los equipos territoriales. Complementar esfuerzos que desde distintos ámbitos se impulsan fortaleciendo la organización popular, la capacidad de crítica y aportes hacia el ejercicio de derechos para la concreción de la ciudadanía efectiva.</text:p>
      <text:p text:style-name="P1"><text:span text:style-name="Strong_20_Emphasis"><text:span text:style-name="T4"/></text:span></text:p>
      <text:p text:style-name="P1"><text:span text:style-name="Strong_20_Emphasis"><text:span text:style-name="T2">Organizan:</text:span></text:span><text:span text:style-name="Strong_20_Emphasis"><text:span text:style-name="T3"> </text:span></text:span></text:p>
      <text:p text:style-name="P1"><text:span text:style-name="Strong_20_Emphasis"><text:span text:style-name="T3">Servicio Central de Extensión y Actividades en el Medio-Universidad de la República-Unidad de Estudios Cooperativos-Programa Integral Metropolitano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Area Hábitat y Territorio de Facultad de Ciencias Sociales-DTS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oft-page-break/><text:span text:style-name="Strong_20_Emphasis"><text:span text:style-name="T2">Presentación de las Invitadas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6">Las docentes invitadas pertenecen a INFOHABITAT que es</text:span></text:span><text:span text:style-name="T6"> un equipo de investigación interdisciplinario que trabaja sobre la temática de la cuestión urbana (hábitat popular, políticas públicas, mercado del suelo, la ciudad metropolitana, etc.). Lleva a cabo proyectos de investigación, participa en instancias de articulación y construcción de conocimiento con organizaciones barriales y con diferentes organismos públicos. Participan activamente del Movimiento por la Reforma Urbana y articulan acciones con el FOTIVBA (Foro de Organizaciones por Tierra, Infraestructura y Vivienda), el CELS (Centro de Estudios Legales y Sociales) y el COHRE (Centro de Derecho a la Vivienda y Contra los Desalojos) http://www.infohabitat.com.ar.</text:span></text:p>
      <text:p text:style-name="P6"/>
      <text:p text:style-name="P5"/>
      <text:p text:style-name="P7">María Cristina Cravino</text:p>
      <text:p text:style-name="P8"/>
      <text:p text:style-name="P3"><text:span text:style-name="T7">Lic. en Cs. Antropológicas (UBA), Magíster en Administración Pública y Doctora Antropología de la UBA. Investigadora docente de la Universida Nacional General Sarmiento (UNGS). Docente de la Maestrías de Economía Social, Hábitat y Vivienda y Generación y Análisis de Informaciones Estadísticas. Participó desde 1993 en diversos proyectos de investigación. Actualmente dirige uno sobre políticas de habitacional en el AMBA. Consultora para organismos públicos y ONGs. Evaluadora de Programas sociales y de mejoramiento barrial. Publicó artículos en revistas especializadas y en libros sobre la temática de políticas sociales, urbanismo y antropología urbana. Autora del libro </text:span><text:span text:style-name="Emphasis"><text:span text:style-name="T7">"Las villas de la ciudad. Mercado e informalidad urbana" </text:span></text:span><text:span text:style-name="T7">. Coordinó y elaboró el informe para UN-Hábitat sobre marco legal-institucional para la tenencia segura en Argentina. Secretaria académica del pos-doctorado de la Facultad de Filosofía y Letras de la UBA. Integrante del grupo de investigación Infohábitat del ICO – UNGS.</text:span></text:p>
      <text:p text:style-name="P8"/>
      <text:p text:style-name="P2"/>
      <text:p text:style-name="Standard"><text:a xlink:type="simple" xlink:href="http://www.infohabitat.com.ar/web/temas/infohabitat/contenidos/equipo/ifr_eq_cvs_laz.html" office:target-frame-name="texto" xlink:show="replace"><text:span text:style-name="Strong_20_Emphasis"><text:span text:style-name="T1">Valeria Mutuberría Lazarini</text:span></text:span></text:a></text:p>
      <text:p text:style-name="Standard"><text:a xlink:type="simple" xlink:href="http://www.infohabitat.com.ar/web/temas/infohabitat/contenidos/equipo/ifr_eq_cvs_laz.html" office:target-frame-name="texto" xlink:show="replace"><text:span text:style-name="Strong_20_Emphasis"><text:span text:style-name="T7"/></text:span></text:a></text:p>
      <text:p text:style-name="P9">Economista (FCE - UBA, 2003). Magíster en Economía Social, ICO - UNGS (2005 - 2007). Doctoranda en Antropología Social (UNSAM). Becaria Doctoral CONICET, con sede de trabajo en el Instituto del Conurbano de la UNGS. Fue consultora del Ministerio de Trabajo y de Economía. Docente en la Facultad de Ciencias Económicas de la UBA. Asistencia técnica y capacitación a organizaciones sociales. Temas de investigación: Debates teóricos y problemática de la Economía Social, con énfasis en Latinoamérica; experiencias colectivas de gestión del Hábitat popular (suelo urbano, vivienda y servicios públicos urbanos). Integrante del grupo de investigación Infohábitat, ICO - UNG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ardo </meta:initial-creator>
    <meta:creation-date>2010-07-01T17:08:44</meta:creation-date>
    <dc:date>2010-07-02T09:34:41</dc:date>
    <dc:creator>Gerardo </dc:creator>
    <meta:editing-duration>PT00H44M55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2" meta:paragraph-count="19" meta:word-count="570" meta:character-count="4049"/>
  </office:meta>
</office:document-meta>
</file>