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er Encuentro de Tutores</text:p>
      <text:p text:style-name="P5">20 de Octubre de 2010</text:p>
      <text:p text:style-name="P3"/>
      <text:p text:style-name="P2"><text:span text:style-name="T1">PROGRAMA</text:span></text:p>
      <text:p text:style-name="P4"/>
      <text:p text:style-name="P1"><text:span text:style-name="T2">- 10:00 hs.</text:span><text:span text:style-name="T1"> Apertura a cargo del Rector de la Universidad de la República, Dr. Rodrigo Arocena, Pro-Rector de Enseñanza, Dr. Luis Calegari y los Decanos de Facultad de Psicología, Psic. Luis Leopold y de Química, Dr. Eduardo Manta. </text:span></text:p>
      <text:p text:style-name="P4"/>
      <text:p text:style-name="P4"><text:span text:style-name="T4"><text:s/>- 11:30 hs.</text:span> Presentación de trabajos sobre experiencia en tutorías.</text:p>
      <text:p text:style-name="P4"/>
      <text:p text:style-name="P4"><text:span text:style-name="T4">- 13:00 hs.</text:span> Corte. <text:s text:c="3"/></text:p>
      <text:p text:style-name="P4"><text:s text:c="102"/></text:p>
      <text:p text:style-name="P1"><text:span text:style-name="T2">- 14:00 hs.</text:span><text:span text:style-name="T1"> Talleres según ejes temáticos.</text:span></text:p>
      <text:p text:style-name="P1"><text:span text:style-name="T1"><text:s text:c="4"/>Se trabajará en torno a: </text:span></text:p>
      <text:p text:style-name="P1"><text:span text:style-name="T1"><text:s text:c="35"/></text:span><text:span text:style-name="T3"><text:s/>Taller 1- </text:span><text:span text:style-name="T1">¿Qué son las tutorías?</text:span></text:p>
      <text:p text:style-name="P1"><text:span text:style-name="T1"><text:s text:c="33"/></text:span><text:span text:style-name="T3"><text:s text:c="3"/>Taller 2-</text:span><text:span text:style-name="T1"> ¿Cuál es el rol y la función del tutor?</text:span></text:p>
      <text:p text:style-name="P1"><text:span text:style-name="T1"><text:s text:c="35"/></text:span><text:span text:style-name="T3"><text:s/>Taller 3-</text:span><text:span text:style-name="T1"> ¿De qué forma deben reconocerse las tutorías?</text:span></text:p>
      <text:p text:style-name="P4"/>
      <text:p text:style-name="P4"><text:span text:style-name="T4">- 17:00 hs.</text:span> Puesta en común.</text:p>
      <text:p text:style-name="P4"/>
      <text:p text:style-name="P4"><text:span text:style-name="T4">- 18.30 hs.</text:span> Cierre.</text:p>
      <text:p text:style-name="P4"/>
      <text:p text:style-name="P4"><text:span text:style-name="T4">- 19:00 hs.</text:span> en adelante. Actividad cultural y Quimipub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3er Encuentro de Tutores</dc:title>
    <meta:initial-creator>Marta Nicaretta</meta:initial-creator>
    <meta:creation-date>2010-10-07T20:25:00</meta:creation-date>
    <dc:date>2010-10-13T13:50:13.68</dc:date>
    <meta:editing-cycles>2</meta:editing-cycles>
    <meta:editing-duration>PT00H01M00S</meta:editing-duration>
    <meta:document-statistic meta:table-count="0" meta:image-count="0" meta:object-count="0" meta:page-count="1" meta:paragraph-count="15" meta:word-count="120" meta:character-count="894"/>
    <meta:generator>OpenOffice.org/3.2$Win32 OpenOffice.org_project/320m12$Build-9483</meta:generator>
  </office:meta>
</office:document-meta>
</file>