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D000001581135A343.jpg"/>
  <manifest:file-entry manifest:media-type="image/jpeg" manifest:full-path="Pictures/10000000000000330000004F66DA4F23.jpg"/>
  <manifest:file-entry manifest:media-type="image/png" manifest:full-path="Pictures/10000201000002390000010021150F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 style:snap-to-layout-grid="false"/>
      <style:text-properties style:font-name="Arial" fo:font-size="14pt" fo:font-weight="normal" style:font-size-asian="14pt" style:font-weight-asian="normal" style:font-name-complex="Arial"/>
    </style:style>
    <style:style style:name="P2" style:family="paragraph" style:parent-style-name="Title">
      <style:paragraph-properties style:snap-to-layout-grid="false"/>
      <style:text-properties fo:color="#000000"/>
    </style:style>
    <style:style style:name="P3" style:family="paragraph" style:parent-style-name="Title">
      <style:paragraph-properties style:snap-to-layout-grid="false"/>
      <style:text-properties fo:color="#000000"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language="es" fo:country="MX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text-properties style:font-name="Tahoma" fo:font-size="11pt" fo:language="es" fo:country="UY" style:font-size-asian="11pt" style:font-name-complex="Tahom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fo:language="es" fo:country="UY" style:font-size-asian="11pt" style:font-name-complex="Tahom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language="es" fo:country="UY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fo:language="es" fo:country="UY" style:font-size-asian="11pt" style:font-name-complex="Tahoma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text-align="start" style:justify-single-word="false"/>
      <style:text-properties style:font-name="Tahoma" fo:font-size="11pt" fo:font-weight="normal" style:font-size-asian="11pt" style:font-weight-asian="normal" style:font-name-complex="Tahoma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Tahoma" fo:font-size="11pt" fo:font-weight="normal" style:font-size-asian="11pt" style:font-weight-asian="normal" style:font-name-complex="Tahoma" style:font-size-complex="11pt"/>
    </style:style>
    <style:style style:name="P14" style:family="paragraph" style:parent-style-name="Text_20_body">
      <style:text-properties style:font-name="Tahoma" fo:font-size="11pt" fo:font-weight="normal" style:font-size-asian="11pt" style:font-weight-asian="normal" style:font-name-complex="Tahoma" style:font-size-complex="11pt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Tahoma" fo:font-size="11pt" fo:language="es" fo:country="UY" fo:font-weight="normal" style:font-size-asian="11pt" style:font-weight-asian="normal" style:font-name-complex="Tahoma" style:font-size-complex="11pt"/>
    </style:style>
    <style:style style:name="P16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ize="11pt" fo:font-weight="normal" style:font-size-asian="11pt" style:font-weight-asian="normal" style:font-name-complex="Tahoma" style:font-size-complex="11pt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ize="11pt" fo:language="es" fo:country="ES" fo:font-weight="normal" style:font-size-asian="11pt" style:font-weight-asian="normal" style:font-name-complex="Tahoma" style:font-size-complex="11pt" style:font-weight-complex="bold"/>
    </style:style>
    <style:style style:name="P19" style:family="paragraph" style:parent-style-name="Heading_20_1" style:master-page-name="First_20_Page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0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T1" style:family="text">
      <style:text-properties style:font-name="Tahoma" fo:font-size="11pt" fo:font-weight="normal" style:font-size-asian="11pt" style:font-weight-asian="normal" style:font-name-complex="Tahoma" style:font-size-complex="11pt"/>
    </style:style>
    <style:style style:name="T2" style:family="text">
      <style:text-properties style:font-name="Tahoma" fo:font-size="11pt" fo:font-weight="normal" style:font-size-asian="11pt" style:font-weight-asian="normal" style:font-name-complex="Tahoma" style:font-size-complex="11pt" style:font-weight-complex="bold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T4" style:family="text">
      <style:text-properties style:font-name="Tahoma" fo:font-size="11pt" fo:language="es" fo:country="UY" style:font-size-asian="11pt" style:font-name-complex="Tahoma" style:font-size-complex="11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4cm" fo:margin-top="0cm" fo:margin-bottom="0.4cm" style:run-through="background"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LLAMADO CONJUNTO CSEP-CCI PARA ACTIVIDADES EN EL INTERIOR</text:h>
      <text:p text:style-name="P4"/>
      <text:h text:style-name="P16" text:outline-level="1">AÑO 2010</text:h>
      <text:p text:style-name="P15"/>
      <text:p text:style-name="P15"/>
      <text:p text:style-name="P13">NOMBRE DEL CURSO...........................................................................................</text:p>
      <text:p text:style-name="P14"/>
      <text:p text:style-name="P12">SERVICIO QUE OFRECIÓ EL CURSO.................................................................... </text:p>
      <text:p text:style-name="P12"/>
      <text:p text:style-name="P12">SEDE UNIVERSITARIA DONDE SE REALIZÓ..........................................................</text:p>
      <text:p text:style-name="P12"/>
      <text:p text:style-name="P12">FECHA DE REALIZACIÓN.....................................................................................</text:p>
      <text:p text:style-name="P12"/>
      <text:p text:style-name="P12"/>
      <text:p text:style-name="Text_20_body"><text:span text:style-name="T2">Evaluación del curso</text:span><text:span text:style-name="T1"> </text:span></text:p>
      <text:p text:style-name="P8"/>
      <text:h text:style-name="P17" text:outline-level="1">Valoración general</text:h>
      <text:p text:style-name="P9"/>
      <text:p text:style-name="P6">Indique, en una escala de 0 a 10 (donde 0 representa muy malo y 10 representa excelente) su valoración general del curso ................................</text:p>
      <text:p text:style-name="P9"/>
      <text:p text:style-name="P6">Valore con la misma escala los siguientes aspectos y conteste brevemente las preguntas de opinión.</text:p>
      <text:p text:style-name="P9"/>
      <text:p text:style-name="P9"/>
      <text:p text:style-name="P6">Contenidos </text:p>
      <text:p text:style-name="P10"/>
      <text:p text:style-name="P6">Pertinencia de la temática (contenidos adecuados) (0-10) .......................</text:p>
      <text:p text:style-name="P9"/>
      <text:p text:style-name="P6">Profundidad de tratamiento (0-10) ....................</text:p>
      <text:p text:style-name="P9"/>
      <text:p text:style-name="P6">Considerando la cargo horaria, sus expectativas y la temática general del curso, por favor conteste brevemente las siguientes preguntas: </text:p>
      <text:p text:style-name="P9"/>
      <text:p text:style-name="P5">¿Faltaron temas o actividades ¿Cuales?.........................................................</text:p>
      <text:p text:style-name="P6">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</text:p>
      <text:p text:style-name="P9"/>
      <text:p text:style-name="P5">¿Sobraron temas o actividades <text:s/>¿Cuáles? <text:s text:c="2"/>......................................................</text:p>
      <text:p text:style-name="P6">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</text:p>
      <text:p text:style-name="P9"/>
      <text:p text:style-name="P6">¿Cuáles de los temas tratados le resultaron de más interés? Indique por qué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</text:p>
      <text:p text:style-name="P9"/>
      <text:p text:style-name="P6">¿Hubo algún o algunos temas que no resultaron de interés? Indique cuáles y por qué..................................................................................................</text:p>
      <text:p text:style-name="P6"><text:soft-page-break/>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</text:p>
      <text:p text:style-name="P9"/>
      <text:p text:style-name="P6">Indique cualquier otro comentario que desee efectuar sobre los contenidos del curso........................................................................................... </text:p>
      <text:p text:style-name="P6">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</text:p>
      <text:p text:style-name="P6"/>
      <text:h text:style-name="P18" text:outline-level="1">Metodología</text:h>
      <text:p text:style-name="P6"/>
      <text:p text:style-name="P6">Califique (0-10) lo adecuado de la metodología empleada....................... </text:p>
      <text:p text:style-name="P6"/>
      <text:p text:style-name="P6">¿Considerando la duración del curso cree que hubiera requerido cambios en la metodología utilizada ( o en el balance entre actividades expositivas, actividades grupales, etc.)? <text:s/><text:tab/>SI.............NO........... </text:p>
      <text:p text:style-name="P6">Fundamente brevemente su respuesta............................................................</text:p>
      <text:p text:style-name="P6">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</text:p>
      <text:p text:style-name="P6"/>
      <text:p text:style-name="P6">Material entregado</text:p>
      <text:p text:style-name="P10"/>
      <text:p text:style-name="P6">Califique (0-10)</text:p>
      <text:p text:style-name="P9"/>
      <text:p text:style-name="P6">Utilidad .................... <text:s text:c="3"/>Presentación .................... <text:s text:c="5"/></text:p>
      <text:p text:style-name="P6"/>
      <text:p text:style-name="P6">Oportunidad de su entrega .................................</text:p>
      <text:p text:style-name="P9"/>
      <text:p text:style-name="P6">Comente cualquier otro aspecto sobre el material entregado...................</text:p>
      <text:p text:style-name="P6">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</text:p>
      <text:p text:style-name="P6"/>
      <text:h text:style-name="P18" text:outline-level="1">Aspectos organizativos</text:h>
      <text:p text:style-name="P10"/>
      <text:p text:style-name="P9">Califique <text:s/>(0-10)</text:p>
      <text:p text:style-name="P9"/>
      <text:p text:style-name="P9">Coordinación del curso........................................</text:p>
      <text:p text:style-name="P9"/>
      <text:p text:style-name="P9">Puntualidad............ <text:s text:c="4"/>Local .................................</text:p>
      <text:p text:style-name="P9"/>
      <text:p text:style-name="P10">Infraestructura y equipos de apoyo....................</text:p>
      <text:p text:style-name="P10"/>
      <text:p text:style-name="P10">Agregue cualquier otro comentario que desee efectuar sobre los aspectos operativos del curso...........................................................................</text:p>
      <text:p text:style-name="P10">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</text:p>
      <text:p text:style-name="P9"/>
      <text:p text:style-name="P6">Otras sugerencias</text:p>
      <text:p text:style-name="P10"/>
      <text:p text:style-name="P11"><text:span text:style-name="T3">Efectúe cualquier otra sugerencia no contemplada en los puntos anteriores.................................</text:span><text:span text:style-name="T4">.............................................................................</text:span>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<text:soft-page-break/></text:p>
      <text:p text:style-name="P6">Datos personales (optativo)</text:p>
      <text:p text:style-name="P10"/>
      <text:p text:style-name="P6">Nombre.................................................................................................................</text:p>
      <text:p text:style-name="P6"/>
      <text:p text:style-name="P6">Profesión................................................................................................................</text:p>
      <text:p text:style-name="P6"><text:s text:c="2"/></text:p>
      <text:p text:style-name="P6">Principal cargo que desempeña actualmente...............................................</text:p>
      <text:p text:style-name="P7"/>
      <text:p text:style-name="P7">Firma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News Gothic MT" fo:language="es" fo:country="MX" fo:font-weight="bold" style:font-weight-asian="bold" style:font-size-complex="10pt"/>
    </style:style>
    <style:style style:name="List" style:family="paragraph" style:parent-style-name="Text_20_body" style:class="list">
      <style:text-properties style:font-name="Verdana" fo:font-size="12pt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0cm" style:auto-text-indent="false" fo:keep-with-next="always"/>
      <style:text-properties fo:language="es" fo:country="UY" fo:font-weight="bold" style:font-weight-asian="bold" style:font-size-complex="10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Verdana" fo:font-size="10pt" style:font-name-asian="Lucida Sans Unicode" style:font-size-asian="10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News Gothic MT" fo:language="es" fo:country="MX" fo:font-weight="bold" style:font-weight-asian="bold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Times New Roman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Encabezado_20_Car" style:display-name="Encabezado Car" style:family="text" style:parent-style-name="Fuente_20_de_20_párrafo_20_predeter.">
      <style:text-properties fo:font-size="12pt" style:font-size-asian="12pt" style:font-size-complex="12pt"/>
    </style:style>
    <style:style style:name="Título_20_Car" style:display-name="Título Car" style:family="text" style:parent-style-name="Fuente_20_de_20_párrafo_20_predeter.">
      <style:text-properties style:font-name="News Gothic MT" fo:font-size="12pt" fo:language="es" fo:country="MX" fo:font-weight="bold" style:font-size-asian="12pt" style:font-weight-asian="bold"/>
    </style:style>
    <style:style style:name="Subtítulo_20_Car" style:display-name="Subtítulo Car" style:family="text" style:parent-style-name="Fuente_20_de_20_párrafo_20_predeter.">
      <style:text-properties style:font-name="Cambria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944cm" table:align="margins" style:writing-mode="lr-tb"/>
    </style:style>
    <style:style style:name="Tabla1.A" style:family="table-column">
      <style:table-column-properties style:column-width="4.441cm" style:rel-column-width="19477*"/>
    </style:style>
    <style:style style:name="Tabla1.B" style:family="table-column">
      <style:table-column-properties style:column-width="4.676cm" style:rel-column-width="20506*"/>
    </style:style>
    <style:style style:name="Tabla1.C" style:family="table-column">
      <style:table-column-properties style:column-width="5.826cm" style:rel-column-width="25552*"/>
    </style:style>
    <style:style style:name="Tabla1.1" style:family="table-row">
      <style:table-row-properties style:row-height="1.501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Title">
      <style:paragraph-properties fo:text-align="start" style:justify-single-word="false" style:snap-to-layout-grid="false"/>
      <style:text-properties style:font-name="Arial" fo:font-size="14pt" fo:font-weight="normal" style:font-size-asian="14pt" style:font-weight-asian="normal" style:font-name-complex="Arial"/>
    </style:style>
    <style:style style:name="MP2" style:family="paragraph" style:parent-style-name="Title">
      <style:paragraph-properties style:snap-to-layout-grid="false"/>
      <style:text-properties fo:color="#000000"/>
    </style:style>
    <style:style style:name="MP3" style:family="paragraph" style:parent-style-name="Title">
      <style:paragraph-properties style:snap-to-layout-grid="false"/>
      <style:text-properties fo:color="#000000" style:font-name="Tahoma" fo:font-size="11pt" style:font-size-asian="11pt" style:font-name-complex="Tahoma" style:font-size-complex="11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M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9cm" fo:margin-right="0.4cm" fo:margin-top="0cm" fo:margin-bottom="0.4cm" style:run-through="background"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0.4cm" fo:margin-left="3cm" fo:margin-right="3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01cm" fo:margin-left="0cm" fo:margin-right="0cm" fo:margin-top="2.0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501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Marco1" text:anchor-type="char" svg:y="0.002cm" svg:width="0.208cm" svg:height="0.482cm" draw:z-index="4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Marco2" text:anchor-type="paragraph" svg:x="-0.191cm" svg:y="-1.102cm" svg:width="14.944cm" draw:z-index="0"><draw:text-box fo:min-height="0.37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MP1"><draw:frame draw:style-name="Mfr3" draw:name="gráficos1" text:anchor-type="as-char" svg:width="3.149cm" svg:height="1.776cm" draw:z-index="1"><draw:image xlink:href="Pictures/100000000000029D000001581135A343.jpg" xlink:type="simple" xlink:show="embed" xlink:actuate="onLoad"/></draw:frame></text:p></table:table-cell><table:table-cell table:style-name="Tabla1.A1" office:value-type="string"><text:p text:style-name="MP2"><draw:frame draw:style-name="Mfr3" draw:name="gráficos2" text:anchor-type="as-char" svg:width="0.905cm" svg:height="1.401cm" draw:z-index="2"><draw:image xlink:href="Pictures/10000000000000330000004F66DA4F23.jpg" xlink:type="simple" xlink:show="embed" xlink:actuate="onLoad"/></draw:frame></text:p></table:table-cell><table:table-cell table:style-name="Tabla1.A1" office:value-type="string"><text:p text:style-name="MP3"><draw:frame draw:style-name="Mfr4" draw:name="gráficos3" text:anchor-type="char" svg:x="4.253cm" svg:y="0.247cm" svg:width="2.452cm" svg:height="1.104cm" draw:z-index="5"><draw:image xlink:href="Pictures/10000201000002390000010021150FE8.png" xlink:type="simple" xlink:show="embed" xlink:actuate="onLoad"/></draw:frame></text:p></table:table-cell></table:table-row></table:table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LAMADO CONJUNTO CSEP-CCI PARA ACTIVIDADES EN EL INTERIOR</dc:title>
    <meta:initial-creator>UCEP</meta:initial-creator>
    <meta:creation-date>2007-08-28T13:14:00</meta:creation-date>
    <dc:creator>ucep</dc:creator>
    <dc:date>2010-11-23T18:54:00</dc:date>
    <meta:print-date>2007-08-28T13:28:00</meta:print-date>
    <meta:editing-cycles>4</meta:editing-cycles>
    <meta:editing-duration>PT00H11M00S</meta:editing-duration>
    <meta:generator>OpenOffice.org/3.0$Win32 OpenOffice.org_project/300m9$Build-9358</meta:generator>
    <meta:document-statistic meta:table-count="1" meta:image-count="3" meta:object-count="0" meta:page-count="3" meta:paragraph-count="62" meta:word-count="282" meta:character-count="5771"/>
  </office:meta>
</office:document-meta>
</file>