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style:text-underline-style="none" fo:font-weight="normal" style:font-weight-asian="normal" style:font-weight-complex="normal"/>
    </style:style>
    <style:style style:name="P3" style:family="paragraph" style:parent-style-name="Standard">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4"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Jóvenes Investigadores de la UdelaR Exponen sus Proyectos en Expo Cierre 2011</text:p>
      <text:p text:style-name="P1"/>
      <text:p text:style-name="P3">El miércoles 30 y jueves 31 de marzo de 2011 de 10 a 17 horas se desarrollará en la Explanada de la Intendencia de Montevideo la exposición de pósters de proyectos de investigación realizados por estudiantes universitarios financiados por la Comisión Sectorial de Investigación Científica de la UdelaR.</text:p>
      <text:p text:style-name="P2"/>
      <text:p text:style-name="P2">La Comisión Sectorial de Investigación Científica de la UdelaR lanza anualmente convocatorias a proyectos de investigación estudiantil en el marco del <text:span text:style-name="T1">Programa de Apoyo a la Investigación Estudiantil</text:span><text:span text:style-name="T1"> </text:span><text:span text:style-name="T2">(PAIE). Cada equipo de investigación est</text:span><text:span text:style-name="T2">á</text:span><text:span text:style-name="T2"> integrado por un mínimo de dos estudiantes, que reciben hasta un máximo de $U 20.000 para llevar adelante su proyecto en un plazo de 6 a 9 meses. </text:span></text:p>
      <text:p text:style-name="P5"/>
      <text:p text:style-name="P2"><text:span text:style-name="T2">Desde sus comienzos en el año 2008, el PAIE ha </text:span><text:span text:style-name="T2">apoyado un total de 316 proyectos</text:span><text:span text:style-name="T2">. </text:span><text:span text:style-name="T2">Más de 300 estudiantes de alrededor de </text:span><text:span text:style-name="T2">20</text:span><text:span text:style-name="T2"> </text:span><text:span text:style-name="T2">s</text:span><text:span text:style-name="T2">ervicios</text:span><text:span text:style-name="T2"> universitarios</text:span><text:span text:style-name="T2"> participaron de cada una de las instancias de ejecución de proyectos y diversas actividades han sido organizadas con el fin de difundir los resultados de los</text:span><text:span text:style-name="T2"> trabajos</text:span><text:span text:style-name="T2">. </text:span></text:p>
      <text:p text:style-name="P5"/>
      <text:p text:style-name="P2"><text:span text:style-name="T2">Un total de 90 equipos de e</text:span><text:span text:style-name="T2">studiantes de todas las áreas de conocimiento presentarán el próximo 30 y 31 de marzo los resultados de sus proyectos financiados por el PAIE</text:span><text:span text:style-name="T2"> en la Explanada de la Intendencia de Montevideo, en la segunda edición de Expo Cierre</text:span><text:span text:style-name="T2">. La actividad es abierta a todo público con entrada gratuita.</text:span></text:p>
      <text:p text:style-name="P5"/>
      <text:p text:style-name="P5">Por más información acerca de la CSIC:</text:p>
      <text:p text:style-name="P5"/>
      <text:p text:style-name="P5"><text:a xlink:type="simple" xlink:href="http://www.csic.edu.uy/">http://www.csic.edu.uy/</text:a></text:p>
      <text:p text:style-name="P5"/>
      <text:p text:style-name="P5"/>
      <text:p text:style-name="P5">Por más información acerca del Programa:</text:p>
      <text:p text:style-name="P5"/>
      <text:p text:style-name="P5"><text:a xlink:type="simple" xlink:href="http://www.csic.edu.uy/renderPage/index/pageId/126">http://www.csic.edu.uy/renderPage/index/pageId/126</text:a></text:p>
      <text:p text:style-name="P5"/>
      <text:p text:style-name="P5"><text:a xlink:type="simple" xlink:href="http://www.facebook.com/event.php?eid=157210011000133#!/group.php?gid=132328120129964">http://www.facebook.com/event.php?eid=157210011000133#!/group.php?gid=132328120129964</text:a></text:p>
      <text:p text:style-name="P5"/>
      <text:p text:style-name="P5"/>
      <text:p text:style-name="P5">Por más información acerca de Expo Cierre 2011:</text:p>
      <text:p text:style-name="P5"/>
      <text:p text:style-name="P5"><text:a xlink:type="simple" xlink:href="http://www.csic.edu.uy/prensa/renderItem/itemId/27406/refererPageId/445">http://www.csic.edu.uy/prensa/renderItem/itemId/27406/refererPageId/445</text:a></text:p>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stefanía Oliva</meta:initial-creator>
    <meta:creation-date>2011-03-14T14:43:51</meta:creation-date>
    <dc:date>2011-03-14T16:20:40</dc:date>
    <dc:creator>usuario </dc:creator>
    <meta:editing-duration>PT00H22M46S</meta:editing-duration>
    <meta:editing-cycles>2</meta:editing-cycles>
    <meta:generator>OpenOffice.org/3.2$Linux OpenOffice.org_project/320m12$Build-9483</meta:generator>
    <meta:document-statistic meta:table-count="0" meta:image-count="0" meta:object-count="0" meta:page-count="1" meta:paragraph-count="12" meta:word-count="255" meta:character-count="1754"/>
  </office:meta>
</office:document-meta>
</file>