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TC Bookman Demi" svg:font-family="'ITC Bookman Demi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lbertus Medium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lbertus Medium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Albertus Medium" fo:font-size="32pt" style:font-size-asian="32pt" style:font-size-complex="32pt"/>
    </style:style>
    <style:style style:name="P4" style:family="paragraph" style:parent-style-name="Standard">
      <style:text-properties style:font-name="Albertus Medium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lbertus Medium"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Albertus Medium" fo:font-size="15pt" style:font-size-asian="15pt" style:font-size-complex="15pt"/>
    </style:style>
    <style:style style:name="P7" style:family="paragraph" style:parent-style-name="Standard">
      <style:text-properties style:font-name="Albertus Medium" fo:font-size="20pt" style:font-size-asian="20pt" style:font-size-complex="20pt"/>
    </style:style>
    <style:style style:name="P8" style:family="paragraph" style:parent-style-name="Standard">
      <style:text-properties style:font-name="Albertus Medium" fo:font-size="26pt" style:font-size-asian="26pt" style:font-size-complex="26pt"/>
    </style:style>
    <style:style style:name="P9" style:family="paragraph" style:parent-style-name="Standard">
      <style:paragraph-properties fo:text-align="start" style:justify-single-word="false"/>
      <style:text-properties style:font-name="Albertus Medium"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CRIPCIONES A LOS CURSOS CON RÉGIMEN PARTICULAR DE LA LICENCIATURA EN DISEÑO DE COMUNICACIÓN VISUAL</text:p>
      <text:p text:style-name="P3"/>
      <text:p text:style-name="P3">DEL 1 AL 5 DE AGOSTO</text:p>
      <text:p text:style-name="P3">POR INTERNET, EN INSCRIPCIONES</text:p>
      <text:p text:style-name="P5"/>
      <text:p text:style-name="P5"/>
      <text:p text:style-name="P6"/>
      <text:p text:style-name="P9">ÁREA SOCIO- CULTURAL:</text:p>
      <text:p text:style-name="P6"/>
      <text:p text:style-name="P5"><text:span text:style-name="T3">MATERIA</text:span><text:span text:style-name="T2"> <text:s text:c="4"/></text:span><text:s text:c="39"/><text:span text:style-name="T2"><text:s/></text:span><text:span text:style-name="T3">CUPOS</text:span> <text:s text:c="16"/><text:span text:style-name="T1"><text:s/></text:span></text:p>
      <text:p text:style-name="P4"/>
      <text:p text:style-name="P1">COMUNICACIÓN II <text:s text:c="20"/>40</text:p>
      <text:p text:style-name="P4"/>
      <text:p text:style-name="P4"/>
      <text:p text:style-name="P1">COMUNICACIÓN IV <text:s text:c="18"/>30 <text:s text:c="13"/></text:p>
      <text:p text:style-name="P4"/>
      <text:p text:style-name="P4"/>
      <text:p text:style-name="P1">ESTÉTICA Y DISEÑO I <text:s text:c="17"/>50</text:p>
      <text:p text:style-name="P4"/>
      <text:p text:style-name="P4"/>
      <text:p text:style-name="P1"><text:soft-page-break/>TEORÍA E HISTORIA <text:s text:c="19"/>50</text:p>
      <text:p text:style-name="P1">DE LA COMUNICACIÓN <text:s text:c="13"/></text:p>
      <text:p text:style-name="P1">VISUAL II <text:s text:c="35"/></text:p>
      <text:p text:style-name="P4"/>
      <text:p text:style-name="P4"/>
      <text:p text:style-name="P4"/>
      <text:p text:style-name="P4"/>
      <text:p text:style-name="P8">ÁREA TECNOLÓGICA</text:p>
      <text:p text:style-name="P8"/>
      <text:p text:style-name="P4"/>
      <text:p text:style-name="P2"><text:span text:style-name="T3">MATERIA</text:span><text:span text:style-name="T2"> </text:span><text:s text:c="26"/><text:span text:style-name="T2"><text:s/></text:span><text:span text:style-name="T3">CUPOS</text:span><text:span text:style-name="T2"> <text:s text:c="12"/></text:span><text:s/></text:p>
      <text:p text:style-name="P2"/>
      <text:p text:style-name="P1">PRODUCCIÓN GRÁFICA <text:s text:c="11"/>S/LIMITE</text:p>
      <text:p text:style-name="P1"><text:s text:c="10"/>2D II</text:p>
      <text:p text:style-name="P4"/>
      <text:p text:style-name="P4"/>
      <text:p text:style-name="P1">PRODUCCIÓN AUDIOVISUAL <text:s text:c="2"/>S/LIMITE</text:p>
      <text:p text:style-name="P1">INTERACTIVA II</text:p>
      <text:p text:style-name="P4"/>
      <text:p text:style-name="P4"/>
      <text:p text:style-name="P1">PRODUCCIÓN GRÁFICA <text:s text:c="11"/>S/LIMITE</text:p>
      <text:p text:style-name="P1"><text:s text:c="11"/>3D II</text:p>
      <text:p text:style-name="P7"/>
      <text:p text:style-name="P1">PRODUCCIÓN AUDIVISUAL <text:s text:c="5"/>S/LIMITE</text:p>
      <text:p text:style-name="P1">CINÉTICA II <text:s text:c="3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TC Bookman Demi" svg:font-family="'ITC Bookman Demi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q q</meta:initial-creator>
    <meta:creation-date>2011-07-28T16:47:43</meta:creation-date>
    <dc:creator>q q</dc:creator>
    <dc:date>2011-07-28T19:10:20</dc:date>
    <meta:printed-by>q q</meta:printed-by>
    <meta:print-date>2011-07-28T18:52:58</meta:print-date>
    <meta:editing-cycles>1</meta:editing-cycles>
    <meta:editing-duration>PT2M3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21" meta:word-count="78" meta:character-count="791"/>
  </office:meta>
</office:document-meta>
</file>