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language="es" fo:country="ES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fo:language="es" fo:country="ES" style:font-size-asian="16pt"/>
    </style:style>
    <style:style style:name="P5" style:family="paragraph" style:parent-style-name="Standard">
      <style:paragraph-properties fo:line-height="150%" fo:text-align="justify" style:justify-single-word="false"/>
      <style:text-properties fo:font-size="16pt" fo:language="es" fo:country="ES" fo:font-weight="bold" style:font-size-asian="16pt" style:font-weight-asian="bold" style:font-weight-complex="bold"/>
    </style:style>
    <style:style style:name="P6" style:family="paragraph" style:parent-style-name="Standard">
      <style:text-properties fo:font-size="12pt" fo:language="es" fo:country="ES" style:font-size-asian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language="es" fo:country="ES" style:font-size-asian="12pt"/>
    </style:style>
    <style:style style:name="P8" style:family="paragraph" style:parent-style-name="Standard" style:list-style-name="WW8Num1">
      <style:paragraph-properties fo:line-height="150%" fo:text-align="justify" style:justify-single-word="false"/>
      <style:text-properties fo:font-size="12pt" fo:language="es" fo:country="ES" style:font-size-asian="12pt"/>
    </style:style>
    <style:style style:name="P9" style:family="paragraph" style:parent-style-name="Standard" style:master-page-name="Standard">
      <style:paragraph-properties fo:line-height="150%" style:page-number="auto"/>
      <style:text-properties fo:language="es" fo:country="ES"/>
    </style:style>
    <style:style style:name="P10" style:family="paragraph" style:parent-style-name="Header">
      <style:paragraph-properties fo:line-height="150%" fo:text-align="justify" style:justify-single-word="false">
        <style:tab-stops/>
      </style:paragraph-properties>
      <style:text-properties fo:language="es" fo:country="ES"/>
    </style:style>
    <style:style style:name="P11" style:family="paragraph" style:parent-style-name="Header">
      <style:text-properties fo:language="none" fo:country="none" style:language-asian="none" style:country-asian="none"/>
    </style:style>
    <style:style style:name="P12" style:family="paragraph" style:parent-style-name="Text_20_body">
      <style:text-properties style:font-name="Century Gothic"/>
    </style:style>
    <style:style style:name="P13" style:family="paragraph" style:parent-style-name="Heading_20_1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language="es" fo:country="ES"/>
    </style:style>
    <style:style style:name="T2" style:family="text">
      <style:text-properties fo:font-size="12pt" fo:language="es" fo:country="ES" fo:font-weight="bold" style:font-size-asian="12pt" style:font-weight-asian="bold" style:font-weight-complex="bold"/>
    </style:style>
    <style:style style:name="T3" style:family="text">
      <style:text-properties fo:font-size="12pt" fo:language="es" fo:country="ES" style:font-size-asian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8.692cm" draw:visible-area-height="2.7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4"/>
      <text:h text:style-name="P1" text:outline-level="2">TECNICATURA EN GESTIÓN UNIVERSITARIA</text:h>
      <text:p text:style-name="P5">Ingreso 2011</text:p>
      <text:p text:style-name="P10"/>
      <text:p text:style-name="P7">La Bedelía de la Escuela de Administración convoca a inscripciones para ingreso a la carrera TECNICATURA EN GESTION UNIVERSITARIA </text:p>
      <text:p text:style-name="P7"/>
      <text:p text:style-name="P2"><text:span text:style-name="T2">Requisitos</text:span><text:span text:style-name="T3">: ser funcionario de la Universidad de la República y haber completado cualquier Bachillerato (CES – UTU)</text:span></text:p>
      <text:p text:style-name="P7"/>
      <text:h text:style-name="P13" text:outline-level="1">Documentación necesaria para la inscripción</text:h>
      <text:p text:style-name="P6"/>
      <text:list xml:id="list36368747" text:style-name="WW8Num1">
        <text:list-item>
          <text:p text:style-name="P8">Fórmula 69 A dirigida a TECNICATURA EN GESTION UNIVERSITARIA</text:p>
        </text:list-item>
        <text:list-item>
          <text:p text:style-name="P8">Cédula de Identidad (original y fotocopia)</text:p>
        </text:list-item>
        <text:list-item>
          <text:p text:style-name="P8">Foto tipo carné</text:p>
        </text:list-item>
        <text:list-item>
          <text:p text:style-name="P8">Constancia de Sección Personal que acredite el vínculo laboral con la UDELAR</text:p>
        </text:list-item>
        <text:list-item>
          <text:p text:style-name="P8">Carné de Salud</text:p>
        </text:list-item>
      </text:list>
      <text:p text:style-name="P7"/>
      <text:p text:style-name="P7">Las inscripciones se realizarán en Sección Bedelía de EDA, <text:s/>Gonzalo Ramírez 1926, Planta Alta, entre los días 19 y 26 de julio de 2011, en horario de atención al público (9 a 11 hs y 18.30 a 20 h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S Sans Serif" fo:font-size="10pt" fo:letter-spacing="0.035cm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language="es" fo:country="E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font-size="16pt" fo:language="es" fo:country="ES" fo:font-weight="bold" style:font-size-asian="16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language="es" fo:country="ES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Text_20_body">
      <style:text-properties style:font-name="Century Gothic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8.692cm" draw:visible-area-height="2.775cm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81cm" fo:margin-bottom="3.88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251cm" fo:margin-bottom="2.501cm" fo:margin-left="2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-0.968cm" svg:y="0.019cm" svg:width="17.771cm" svg:height="2.775cm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Mfr2" draw:name="Marco1" text:anchor-type="char" svg:x="10.342cm" svg:y="2.547cm" svg:width="6.35cm" svg:height="1.27cm" draw:z-index="1"><draw:text-box><text:p text:style-name="MP2">ESCUELA DE ADMINISTRACIÓN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ntevideo, 19 de enero de 2009</dc:title>
    <meta:initial-creator>Brenda Lerena</meta:initial-creator>
    <meta:creation-date>2011-07-11T19:52:00</meta:creation-date>
    <dc:creator>mateda</dc:creator>
    <dc:date>2011-07-11T20:15:00</dc:date>
    <meta:print-date>2009-05-15T10:35:00</meta:print-date>
    <meta:editing-cycles>6</meta:editing-cycles>
    <meta:editing-duration>PT00H29M00S</meta:editing-duration>
    <meta:document-statistic meta:table-count="0" meta:image-count="0" meta:object-count="1" meta:page-count="1" meta:paragraph-count="12" meta:word-count="127" meta:character-count="770"/>
    <meta:generator>OpenOffice.org/3.2$Win32 OpenOffice.org_project/320m12$Build-9483</meta:generator>
  </office:meta>
</office:document-meta>
</file>