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Bookman Old Style" svg:font-family="'Bookman Old Style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style:line-height-at-least="0.423cm" fo:text-align="justify" style:justify-single-word="false" fo:text-indent="0cm" style:auto-text-indent="false" style:text-autospace="none" style:writing-mode="lr-tb"/>
    </style:style>
    <style:style style:name="P2" style:family="paragraph" style:parent-style-name="Standard" style:list-style-name="">
      <style:paragraph-properties fo:margin-left="0cm" fo:margin-right="0cm" fo:margin-top="0cm" fo:margin-bottom="0cm" style:line-height-at-least="0.423cm" fo:text-indent="0cm" style:auto-text-indent="false" style:text-autospace="none" style:writing-mode="lr-tb"/>
      <style:text-properties fo:color="#000000" style:font-name="Bookman Old Style" fo:font-size="11pt" style:font-name-asian="Bookman Old Style" style:font-size-asian="11pt" style:font-name-complex="Bookman Old Style" style:font-size-complex="11pt"/>
    </style:style>
    <style:style style:name="P3" style:family="paragraph" style:parent-style-name="Standard" style:list-style-name="">
      <style:paragraph-properties fo:margin-left="0.75cm" fo:margin-right="0cm" fo:margin-top="0cm" fo:margin-bottom="0cm" style:line-height-at-least="0.423cm" fo:text-indent="0cm" style:auto-text-indent="false" style:text-autospace="none" style:writing-mode="lr-tb"/>
      <style:text-properties fo:color="#000000" style:font-name="Bookman Old Style" fo:font-size="11pt" fo:font-weight="bold" style:font-name-asian="Bookman Old Style" style:font-size-asian="11pt" style:font-weight-asian="bold" style:font-name-complex="Bookman Old Style" style:font-size-complex="11pt" style:font-weight-complex="bold"/>
    </style:style>
    <style:style style:name="P4" style:family="paragraph" style:parent-style-name="Standard" style:list-style-name="">
      <style:paragraph-properties fo:margin-left="0.25cm" fo:margin-right="0cm" fo:margin-top="0cm" fo:margin-bottom="0cm" style:line-height-at-least="0.635cm" fo:text-align="justify" style:justify-single-word="false" fo:text-indent="0cm" style:auto-text-indent="false" style:text-autospace="none" style:writing-mode="lr-tb"/>
    </style:style>
    <style:style style:name="P5" style:family="paragraph" style:parent-style-name="Standard" style:list-style-name="">
      <style:paragraph-properties fo:margin-left="0.25cm" fo:margin-right="0cm" fo:margin-top="0cm" fo:margin-bottom="0cm" style:line-height-at-least="0.635cm" fo:text-align="justify" style:justify-single-word="false" fo:text-indent="0cm" style:auto-text-indent="false" style:text-autospace="none" style:writing-mode="lr-tb"/>
      <style:text-properties fo:color="#000000" style:font-name="Verdana" fo:font-size="10pt" style:font-name-asian="Verdana" style:font-size-asian="10pt" style:font-name-complex="Verdana" style:font-size-complex="10pt"/>
    </style:style>
    <style:style style:name="P6" style:family="paragraph" style:parent-style-name="Standard" style:list-style-name="">
      <style:paragraph-properties fo:margin-left="0.25cm" fo:margin-right="0cm" fo:margin-top="0cm" fo:margin-bottom="0cm" style:line-height-at-least="0.635cm" fo:text-align="justify" style:justify-single-word="false" fo:text-indent="0cm" style:auto-text-indent="false" fo:keep-with-next="always" style:text-autospace="none" style:writing-mode="lr-tb"/>
      <style:text-properties fo:color="#000000" style:font-name="Verdana" fo:font-size="10pt" style:font-name-asian="Verdana" style:font-size-asian="10pt" style:font-name-complex="Verdana" style:font-size-complex="10pt"/>
    </style:style>
    <style:style style:name="T1" style:family="text">
      <style:text-properties fo:color="#000000" style:font-name="Bookman Old Style" fo:font-size="11pt" fo:font-weight="bold" style:font-name-asian="Bookman Old Style" style:font-size-asian="11pt" style:font-weight-asian="bold" style:font-name-complex="Bookman Old Style" style:font-size-complex="11pt" style:font-weight-complex="bold"/>
    </style:style>
    <style:style style:name="T2" style:family="text">
      <style:text-properties fo:color="#000000"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fo:color="#000000" style:font-name="Verdana" fo:font-size="10pt" style:font-name-asian="Verdana" style:font-size-asian="10pt" style:font-name-complex="Verdan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L CONSEJO DE LA FACULTAD DE ARQUITECTURA DE LA UNIVERSIDAD DE LA REPÚBLICA EN SESIÓN ORDINARIA DE FECHA 14 DE SETIEMBRE DE 2011, ADOPTO LA SIGUIENTE RESOLUCIÓN: </text:span></text:p>
      <text:p text:style-name="P3"/>
      <text:p text:style-name="P2">6.</text:p>
      <text:p text:style-name="P4"><text:span text:style-name="T2">(Exp. Nº 031760-001909-10)</text:span><text:span text:style-name="T3"> (Dist. Nº 1235/11)</text:span><text:span text:style-name="T4"> - Vista la reorganización del equipo de Asistentes Académicos aprobada por este Consejo, designar y/o ratificar a los Asistentes Académicos y Colaboradores Académicos en las siguientes Comisiones permanentes: </text:span></text:p>
      <text:p text:style-name="P5">COMISION DE PRESUPUESTO</text:p>
      <text:p text:style-name="P5">Asist.Acad.:Laura Cesio (titular)</text:p>
      <text:p text:style-name="P5"><text:tab/><text:tab/>Pablo Kelbauskas (alterno)</text:p>
      <text:p text:style-name="P5">COMISION DE ADJUDICACIONES Y ADQUISICIONES</text:p>
      <text:p text:style-name="P5">Asist.Acad:<text:tab/>Laura Cesio (titular)</text:p>
      <text:p text:style-name="P5"><text:tab/><text:tab/>Pablo Kelbauskas (alterno)</text:p>
      <text:p text:style-name="P6">COMISION DE EDIFICIO</text:p>
      <text:p text:style-name="P5">Asist.Acad:<text:tab/>Laura Cesio (titular)</text:p>
      <text:p text:style-name="P5"><text:tab/><text:tab/>Luis Oreggioni (alterno)</text:p>
      <text:p text:style-name="P6">COMISION DE ASUNTOS ADMINISTRATIVOS</text:p>
      <text:p text:style-name="P5">Asist.Acad:<text:tab/>Laura Cesio (titular)</text:p>
      <text:p text:style-name="P5"><text:tab/><text:tab/>Aníbal Parodi (alterno)</text:p>
      <text:p text:style-name="P6">COMISION DE BASES</text:p>
      <text:p text:style-name="P5">Por Asist.Acad: Carina Strata (titular)</text:p>
      <text:p text:style-name="P5"><text:tab/><text:tab/>Gastón Ibarburu (alterno)</text:p>
      <text:p text:style-name="P6">COMISION DE BEDELÍA</text:p>
      <text:p text:style-name="P5">Asist. Acad: Laura Cesio (titular)</text:p>
      <text:p text:style-name="P5"><text:tab/><text:tab/>Soledad Patiño (alterna)</text:p>
      <text:p text:style-name="P5">COMISIÓN DE REVÁLIDA DE TÍTULO<text:tab/></text:p>
      <text:p text:style-name="P5">Por Asist. Acad: Carina Strata (titular)</text:p>
      <text:p text:style-name="P5"><text:tab/><text:tab/>Gastón Ibarburu (alterno)</text:p>
      <text:p text:style-name="P5">COMISIÓN DE REVÁLIDA DE ESTUDIOS</text:p>
      <text:p text:style-name="P5">Por Asist. Acad: Carina Strata (titular)</text:p>
      <text:p text:style-name="P5"><text:tab/><text:tab/>Gastón Ibarburu (alterno)</text:p>
      <text:p text:style-name="P6">COMISIÓN DE DEDICACIÓN TOTAL</text:p>
      <text:p text:style-name="P5">Asist. Acad. Aníbal Parodi (titular)</text:p>
      <text:p text:style-name="P5"><text:tab/><text:tab/>Soledad Patiño (alterna) <text:s text:c="22"/></text:p>
      <text:p text:style-name="P5"><text:tab/><text:tab/>Magalí González (alterna)</text:p>
      <text:p text:style-name="P5">COMISION DE POSGRADO</text:p>
      <text:p text:style-name="P5">Asist. Acad. Aníbal Parodi (titular)</text:p>
      <text:p text:style-name="P5"><text:tab/><text:tab/>Soledad Patiño (alterna) <text:s text:c="22"/></text:p>
      <text:p text:style-name="P5"><text:tab/><text:tab/>Magalí González (alterna)</text:p>
      <text:p text:style-name="P6"><text:soft-page-break/>COMISIÓN COORDINADORA DE REGIONAL NORTE</text:p>
      <text:p text:style-name="P5">Asist. Acad: Pablo Kelbauskas (titular)</text:p>
      <text:p text:style-name="P5"><text:tab/><text:tab/>Gastón Ibarburu (alterno)</text:p>
      <text:p text:style-name="P6">COMISIÓN DE BIBLIOTECA</text:p>
      <text:p text:style-name="P5">Asist. Acad. Aníbal Parodi (titular)</text:p>
      <text:p text:style-name="P5"><text:s text:c="16"/>Magalí González (alterna)</text:p>
      <text:p text:style-name="P5"><text:tab/><text:tab/>Soledad Patiño (alterna)</text:p>
      <text:p text:style-name="P5">COMISIÓN DE APOYO AL SMA</text:p>
      <text:p text:style-name="P5">Asist. Acad. Luis Oreggioni (titular)</text:p>
      <text:p text:style-name="P5"><text:tab/><text:tab/>Marcelo Roux (alterno)</text:p>
      <text:p text:style-name="P5"><text:tab/><text:tab/>Daniela Freiberg (alterna)</text:p>
      <text:p text:style-name="P5">COMISIÓN DE REGLAMENTOS</text:p>
      <text:p text:style-name="P5">Asist. Acad: Pablo Kelbauskas (titular)</text:p>
      <text:p text:style-name="P5"><text:tab/><text:tab/>Carina Strata (alterna)</text:p>
      <text:p text:style-name="P5">COMISION DE ASUNTOS DOCENTES</text:p>
      <text:p text:style-name="P5">Asistente Académico: Pablo Kelbauskas (titular)</text:p>
      <text:p text:style-name="P5"><text:tab/><text:tab/><text:tab/> <text:s text:c="3"/>Laura Cesio (alterna)</text:p>
      <text:p text:style-name="P5">COMISIÓN ASESORA DE ENSEÑANZA</text:p>
      <text:p text:style-name="P5">Asist. Acad. Pablo Kelbauskas (titular)</text:p>
      <text:p text:style-name="P5"><text:tab/> <text:s text:c="8"/>Gastón Ibarburu (alterno)<text:tab/></text:p>
      <text:p text:style-name="P5">COMISIÓN ASESORA DE INVESTIGACIÓN</text:p>
      <text:p text:style-name="P5">Asist. Acad. Aníbal Parodi (titular)</text:p>
      <text:p text:style-name="P5"><text:tab/><text:tab/>Magalí González (alterna)</text:p>
      <text:p text:style-name="P5"><text:tab/><text:tab/>Soledad Patiño (alterna)</text:p>
      <text:p text:style-name="P5">COMISIÓN ASESORA DE EXTENSIÓN Y COOPERACIÓN CON EL MEDIO</text:p>
      <text:p text:style-name="P5">Asist. Acad. Luis Oreggioni (titular)</text:p>
      <text:p text:style-name="P5"><text:tab/> <text:s text:c="7"/>Marcelo Roux (alterno)</text:p>
      <text:p text:style-name="P5"><text:tab/> <text:s text:c="7"/>Daniela Freiberg (alterna)</text:p>
      <text:p text:style-name="P5">Sub-Comisión de Cultura (dependiente de la Comisión de extensión)</text:p>
      <text:p text:style-name="P5"><text:s/>Asist. Acad. Luis Oreggioni (titular)</text:p>
      <text:p text:style-name="P5"><text:tab/> <text:s text:c="7"/>Marcelo Roux (alterno)</text:p>
      <text:p text:style-name="P5"><text:tab/> <text:s text:c="7"/>Daniela Freiberg (alterna)</text:p>
      <text:p text:style-name="P5">COMISIÓN DE PASANTIAS</text:p>
      <text:p text:style-name="P5">Asist. Acad. Luis Oreggioni (titular)</text:p>
      <text:p text:style-name="P5"><text:tab/><text:tab/>Marcelo Roux (alterno)</text:p>
      <text:p text:style-name="P5"><text:tab/><text:tab/>Daniela Freiberg (alterna)</text:p>
      <text:p text:style-name="P4"><text:span text:style-name="T4">10 votos - unanimidad de prese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ookman Old Style" svg:font-family="'Bookman Old Style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16T15:39:05.65</meta:creation-date>
    <meta:document-statistic meta:table-count="0" meta:image-count="0" meta:object-count="0" meta:page-count="2" meta:paragraph-count="72" meta:word-count="336" meta:character-count="2641"/>
    <dc:date>2011-09-16T15:41:18.01</dc:date>
    <meta:editing-duration>PT00H02M12S</meta:editing-duration>
    <meta:editing-cycles>1</meta:editing-cycles>
    <meta:generator>OpenOffice.org/3.1$Win32 OpenOffice.org_project/310m11$Build-9399</meta:generator>
  </office:meta>
</office:document-meta>
</file>