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4" style:family="paragraph" style:parent-style-name="Standard">
      <style:text-properties fo:font-size="10.5pt" style:text-underline-style="none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text-underline-style="none" style:font-size-asian="10.5pt" style:font-size-complex="10.5pt"/>
    </style:style>
    <style:style style:name="P6" style:family="paragraph" style:parent-style-name="Standard">
      <style:paragraph-properties fo:break-before="pag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Footnote">
      <style:text-properties fo:font-size="8pt" style:font-size-asian="8pt" style:font-size-complex="8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style:text-position="0% 100%" fo:font-weight="normal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ontevideo, <text:s/>31 de agosto de 2011</text:p>
      <text:p text:style-name="P1"/>
      <text:p text:style-name="P1">Para:<text:tab/><text:tab/>Consejo de la Facultad de Arquitectura.</text:p>
      <text:p text:style-name="P1">Asunto:<text:tab/><text:tab/>Modificaciones en el equipo de decanato (1)</text:p>
      <text:p text:style-name="P1"/>
      <text:p text:style-name="P3">Reorganización del equipo de asistentes académicos de la Facultad de Arquitectura.</text:p>
      <text:p text:style-name="P3"/>
      <text:p text:style-name="P1">Confluyen al presente dos circunstancias diferentes pero vinculables</text:p>
      <text:p text:style-name="P1">a) el alejamiento de algunos miembros del equipo de asistentes.</text:p>
      <text:p text:style-name="P1">b) la naturaleza de los trabajos encaminados que agregan a la cotidiana marcha de asuntos, un gran número de iniciativas impulsadas en el período transcurrido. </text:p>
      <text:p text:style-name="P1"/>
      <text:p text:style-name="P1">Por diversos motivos han dejado de formar parte del equipo los arqs. Duilio Amándola (razones ya adelantadas en el Consejo) y Patricia Flores (por razones laborales), ambos del GO<text:span text:style-name="T1">gestión</text:span> ; y del Mag. Arq. Martín Cobas (por razones académicas y laborales), del Go<text:span text:style-name="T1">posgrados.</text:span></text:p>
      <text:p text:style-name="P1"/>
      <text:p text:style-name="P1">La calidad y la diversidad de los asuntos que enfrenta el equipo de asistentes, así como el análisis de lo actuado hasta ahora, me han llevado a la convicción de la conveniencia de modificar la estructura generada al inicio de este decanato para mejor adecuar su funcionamiento.</text:p>
      <text:p text:style-name="P1"/>
      <text:p text:style-name="P1">La propuesta es instrumentar cuatro GO, apoyando al asistente responsable con dos colaboradores <text:s/>en tres de ellos, lo que permitirá adelantar programas concretos con mayor eficacia y concentración.</text:p>
      <text:p text:style-name="P1">GO<text:span text:style-name="T1">gestión</text:span> <text:s/>se concibe como un articulador que transversaliza la gestión radicando el grueso en el área pertinente a fin de lograr las máximas vinculaciones; contará con el apoyo de una secretaría general -mesa de entrada-.</text:p>
      <text:p text:style-name="P1">Go<text:span text:style-name="T1">investigación y posgrados </text:span><text:span text:style-name="T2"><text:s/>conecta dos campos de actividad que, de acuerdo a los caminos que se vienen desarrollando y las propuestas abiertas (ver agenda 2011-2013) resultan próximos y decididamente interconectados.</text:span></text:p>
      <text:p text:style-name="P1"><text:span text:style-name="T2"/></text:p>
      <text:p text:style-name="P1">Los cambios no representan ningún incremento de los recursos que actualmente se invierten en la organización<text:note text:id="ftn0" text:note-class="footnote"><text:note-citation>1</text:note-citation><text:note-body><text:p text:style-name="P7">Estos recursos provienen de la implementación por parte de este decanato de montos asignados a asistentes, así como también de recursos destinados a funciones análogas, definidos con anterioridad a nuestro período, y nunca aplicados.</text:p></text:note-body></text:note>.</text:p>
      <text:p text:style-name="P1"/>
      <text:p text:style-name="P1">La organización y las personas intervinientes resultaría como sigue:</text:p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"><text:span text:style-name="T1"/></text:p>
          </table:table-cell>
          <table:table-cell table:style-name="Tabla1.A1" office:value-type="string">
            <text:p text:style-name="P1">Asistente académico</text:p>
          </table:table-cell>
          <table:table-cell table:style-name="Tabla1.C1" office:value-type="string">
            <text:p text:style-name="P1">Colaboradores académicos</text:p>
          </table:table-cell>
        </table:table-row>
        <table:table-row>
          <table:table-cell table:style-name="Tabla1.A2" office:value-type="string">
            <text:p text:style-name="P1">GO<text:span text:style-name="T1">enseñanza</text:span></text:p>
          </table:table-cell>
          <table:table-cell table:style-name="Tabla1.A2" office:value-type="string">
            <text:p text:style-name="P1">Pablo Kelbauskas</text:p>
          </table:table-cell>
          <table:table-cell table:style-name="Tabla1.C2" office:value-type="string">
            <text:p text:style-name="P1">Carina Strata</text:p>
            <text:p text:style-name="P1">Gastón Ibarburu (*)</text:p>
          </table:table-cell>
        </table:table-row>
        <table:table-row>
          <table:table-cell table:style-name="Tabla1.A2" office:value-type="string">
            <text:p text:style-name="P1">GO<text:span text:style-name="T1">investigación y posgrados</text:span></text:p>
          </table:table-cell>
          <table:table-cell table:style-name="Tabla1.A2" office:value-type="string">
            <text:p text:style-name="P1">Aníbal Parodi</text:p>
          </table:table-cell>
          <table:table-cell table:style-name="Tabla1.C2" office:value-type="string">
            <text:p text:style-name="P1">Magalí González</text:p>
            <text:p text:style-name="P1">Soledad Patiño (*)</text:p>
          </table:table-cell>
        </table:table-row>
        <table:table-row>
          <table:table-cell table:style-name="Tabla1.A2" office:value-type="string">
            <text:p text:style-name="P1">GO<text:span text:style-name="T1">cultura y extensión</text:span></text:p>
          </table:table-cell>
          <table:table-cell table:style-name="Tabla1.A2" office:value-type="string">
            <text:p text:style-name="P1">Luis Oreggioni</text:p>
          </table:table-cell>
          <table:table-cell table:style-name="Tabla1.C2" office:value-type="string">
            <text:p text:style-name="P1">Marcelo Roux</text:p>
            <text:p text:style-name="P1">Daniela Freiberg (*)</text:p>
          </table:table-cell>
        </table:table-row>
        <table:table-row>
          <table:table-cell table:style-name="Tabla1.A2" office:value-type="string">
            <text:p text:style-name="P1">GO<text:span text:style-name="T1">gestión</text:span> <text:s/></text:p>
          </table:table-cell>
          <table:table-cell table:style-name="Tabla1.A2" office:value-type="string">
            <text:p text:style-name="P1">Laura Cesio</text:p>
          </table:table-cell>
          <table:table-cell table:style-name="Tabla1.C2" office:value-type="string">
            <text:p text:style-name="P1">Emilia Rivero (**)</text:p>
          </table:table-cell>
        </table:table-row>
      </table:table>
      <text:p text:style-name="P1">(*) <text:tab/>Ingreso, equivalente a Gº3 22 horas, a proveer a partir de setiembre.</text:p>
      <text:p text:style-name="P1">(**)<text:tab/>Apoyo general y secretaría; equivalente a Gº1, a proveer a partir de octubre.</text:p>
      <text:p text:style-name="P1"/>
      <text:p text:style-name="P1"/>
      <text:p text:style-name="P3"/>
      <text:p text:style-name="P3"/>
      <text:p text:style-name="P3"/>
      <text:p text:style-name="P5">Dr. Arq. Gustavo Scheps 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Montevideo, <text:s/>31 de agosto de 2011</text:p>
      <text:p text:style-name="P1"/>
      <text:p text:style-name="P1">Para:<text:tab/><text:tab/>Consejo de la Facultad de Arquitectura.</text:p>
      <text:p text:style-name="P4">Asunto:<text:tab/><text:tab/>Modificaciones en el equipo de decanato (2)</text:p>
      <text:p text:style-name="P3"/>
      <text:p text:style-name="P3"/>
      <text:p text:style-name="P3"/>
      <text:p text:style-name="P3"/>
      <text:p text:style-name="P3">Secretaría de decanato</text:p>
      <text:p text:style-name="P1"/>
      <text:p text:style-name="P1">Por razones laborales dejará su lugar en la secretaría la arquitecta Gabriela Carvallo; ocupará su cargo la arq. Alejandra Bartesaghi.</text:p>
      <text:p text:style-name="P1"/>
      <text:p text:style-name="P1">Se adjuntan los currículum correspondientes.</text:p>
      <text:p text:style-name="P1"/>
      <text:p text:style-name="P1">Saluda a Uds cordialmente.</text:p>
      <text:p text:style-name="P1"/>
      <text:p text:style-name="P1"/>
      <text:p text:style-name="P1"/>
      <text:p text:style-name="P1"/>
      <text:p text:style-name="P1"/>
      <text:p text:style-name="P1"/>
      <text:p text:style-name="P2">Dr. Arq. Gustavo Schep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31T12:30:28.12</meta:creation-date>
    <dc:date>2011-08-31T14:20:01.92</dc:date>
    <meta:editing-duration>PT1H19M</meta:editing-duration>
    <meta:editing-cycles>5</meta:editing-cycles>
    <meta:generator>LibreOffice/3.4$Win32 LibreOffice_project/340m1$Build-203</meta:generator>
    <meta:print-date>2011-08-31T14:02:23.54</meta:print-date>
    <meta:document-statistic meta:table-count="1" meta:image-count="0" meta:object-count="0" meta:page-count="2" meta:paragraph-count="43" meta:word-count="445" meta:character-count="2945" meta:non-whitespace-character-count="2530"/>
  </office:meta>
</office:document-meta>
</file>