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TML_20_Preformatted">
      <style:paragraph-properties fo:margin-top="0cm" fo:margin-bottom="0.353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fo:color="#3366ff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TIOS</text:span><text:span text:style-name="T2"> </text:span><text:span text:style-name="T1">WEB<text:tab/><text:tab/><text:tab/><text:tab/></text:span></text:p>
      <text:p text:style-name="Standard"><text:span text:style-name="Internet_20_link"><text:span text:style-name="T3">http://www.abadaeditores.com/descargas/catalogo-ABADA.pdf</text:span></text:span></text:p>
      <text:p text:style-name="HTML_20_Preformatted"><text:a xlink:type="simple" xlink:href="http://fundacion.arquia.es/publicaciones"><text:span text:style-name="Internet_20_link"><text:span text:style-name="T3">http://fundacion.arquia.es/publicaciones</text:span></text:span></text:a></text:p>
      <text:p text:style-name="Standard"><text:a xlink:type="simple" xlink:href="http://www.actar.com/"><text:span text:style-name="Internet_20_link"><text:span text:style-name="T3">http://www.actar.com</text:span></text:span></text:a></text:p>
      <text:p text:style-name="Standard"><text:span text:style-name="Internet_20_link"><text:span text:style-name="T3">ht</text:span></text:span><text:a xlink:type="simple" xlink:href="http://www.aaschool.ac.uk/PUBLIC/AAPUBLICATIONS/aboutpublications.php"><text:span text:style-name="Internet_20_link"><text:span text:style-name="T3">tp://www.aaschool.ac.uk/PUBLIC/AAPUBLICATIONS/aboutpublications.php</text:span></text:span></text:a></text:p>
      <text:p text:style-name="Standard"><text:a xlink:type="simple" xlink:href="http://www.papress.com/html/our.home.page.tpl"><text:span text:style-name="Internet_20_link"><text:span text:style-name="T3">http://www.papress.com/html/our.home.page.tpl</text:span></text:span></text:a></text:p>
      <text:p text:style-name="Standard"><text:a xlink:type="simple" xlink:href="http://www.gsd.harvard.edu/#/projects/aleppo-rehabilitation-of-the-old-city-the-eighth-veronica-rudge.html"><text:span text:style-name="Internet_20_link"><text:span text:style-name="T3">http://www.gsd.harvard.edu/</text:span></text:span></text:a></text:p>
      <text:p text:style-name="Standard"><text:a xlink:type="simple" xlink:href="http://www.arch.columbia.edu/publications/current"><text:span text:style-name="Internet_20_link"><text:span text:style-name="T3">http://www.arch.columbia.edu/publications/current</text:span></text:span></text:a></text:p>
      <text:p text:style-name="Standard"><text:a xlink:type="simple" xlink:href="http://ggili.com/"><text:span text:style-name="Internet_20_link"><text:span text:style-name="T3">http://ggili.com</text:span></text:span></text:a></text:p>
      <text:p text:style-name="Standard"><text:a xlink:type="simple" xlink:href="http://www.taschen.com/"><text:span text:style-name="Internet_20_link"><text:span text:style-name="T3">http://www.taschen.com</text:span></text:span></text:a></text:p>
      <text:p text:style-name="Standard"><text:a xlink:type="simple" xlink:href="http://www.akal.com/colecciones/"><text:span text:style-name="Internet_20_link"><text:span text:style-name="T3">http://www.akal.com/colecciones/</text:span></text:span></text:a></text:p>
      <text:p text:style-name="Standard"><text:a xlink:type="simple" xlink:href="http://www.phaidon.com/store/architecture/"><text:span text:style-name="Internet_20_link"><text:span text:style-name="T3">http://www.phaidon.com/store/architecture/</text:span></text:span></text:a></text:p>
      <text:p text:style-name="Standard"><text:span text:style-name="Internet_20_link"><text:span text:style-name="T3">http://editora.cosacnaify.com.br/Default/1/Default.aspx</text:span></text:span></text:p>
      <text:p text:style-name="Standard"><text:a xlink:type="simple" xlink:href="http://www.naoslibros.es/"><text:span text:style-name="Internet_20_link"><text:span text:style-name="T3">http://www.naoslibros.es</text:span></text:span></text:a></text:p>
      <text:p text:style-name="Standard"><text:span text:style-name="Internet_20_link"><text:span text:style-name="T3">https://mitpress.mit.edu/books/</text:span></text:span></text:p>
      <text:p text:style-name="Standard"><text:a xlink:type="simple" xlink:href="http://www.editorialpencil.es/"><text:span text:style-name="Internet_20_link"><text:span text:style-name="T3">http://www.editorialpencil.es</text:span></text:span></text:a></text:p>
      <text:p text:style-name="HTML_20_Preformatted"><text:a xlink:type="simple" xlink:href="http://www.traficantes.net/"><text:span text:style-name="Internet_20_link"><text:span text:style-name="T3">http://www.traficantes.net</text:span></text:span></text:a></text:p>
      <text:p text:style-name="Standard"><text:span text:style-name="Internet_20_link"><text:span text:style-name="T3">http://www.jovis.de/index.php?idcat=38&amp;lang=2</text:span></text:span></text:p>
      <text:p text:style-name="Standard"><text:a xlink:type="simple" xlink:href="http://www.nerea.net/"><text:span text:style-name="Internet_20_link"><text:span text:style-name="T3">http://www.nerea.net</text:span></text:span></text:a></text:p>
      <text:p text:style-name="Standard"><text:a xlink:type="simple" xlink:href="http://www.lampreave.es/"><text:span text:style-name="Internet_20_link"><text:span text:style-name="T3">http://www.lampreave.es</text:span></text:span></text:a></text:p>
      <text:p text:style-name="Standard"><text:a xlink:type="simple" xlink:href="http://www.siruela.com/"><text:span text:style-name="Internet_20_link"><text:span text:style-name="T3">http://www.siruela.com</text:span></text:span></text:a></text:p>
      <text:p text:style-name="Standard"><text:a xlink:type="simple" xlink:href="http://www.reverte.com/"><text:span text:style-name="Internet_20_link"><text:span text:style-name="T3">http://www.reverte.com</text:span></text:span></text:a></text:p>
      <text:p text:style-name="Standard"><text:a xlink:type="simple" xlink:href="http://www.catedra.com/"><text:span text:style-name="Internet_20_link"><text:span text:style-name="T3">http://www.catedra.com</text:span></text:span></text:a></text:p>
      <text:p text:style-name="Standard"><text:a xlink:type="simple" xlink:href="http://www.vuestroslibros.com/"><text:span text:style-name="Internet_20_link"><text:span text:style-name="T3">http://www.vuestroslibros.com</text:span></text:span></text:a></text:p>
      <text:p text:style-name="Standard"><text:a xlink:type="simple" xlink:href="http://www.publiarq.com/"><text:span text:style-name="Internet_20_link"><text:span text:style-name="T3">http://www.publiarq.com</text:span></text:span></text:a></text:p>
      <text:p text:style-name="Standard"><text:a xlink:type="simple" xlink:href="http://www.prolivros.com.br/"><text:span text:style-name="Internet_20_link"><text:span text:style-name="T3">http://www.prolivros.com.br</text:span></text:span></text:a></text:p>
      <text:p text:style-name="Standard"><text:a xlink:type="simple" xlink:href="http://www.liciteclibros.com/"><text:span text:style-name="Internet_20_link"><text:span text:style-name="T3">http://www.liciteclibros.com</text:span></text:span></text:a></text:p>
      <text:p text:style-name="Standard"><text:a xlink:type="simple" xlink:href="http://www.cambeiro.com.ar/"><text:span text:style-name="Internet_20_link"><text:span text:style-name="T3">http://www.cambeiro.com.ar</text:span></text:span></text:a></text:p>
      <text:p text:style-name="Standard"><text:a xlink:type="simple" xlink:href="http://www.blume.net/"><text:span text:style-name="Internet_20_link"><text:span text:style-name="T3">http://www.blume.net</text:span></text:span></text:a></text:p>
      <text:p text:style-name="P1"><text:soft-page-break/><text:a xlink:type="simple" xlink:href="http://www.linksbooks.net/"><text:span text:style-name="Internet_20_link"><text:span text:style-name="T3">http://www.linksbooks.net/</text:span></text:span></text:a></text:p>
      <text:p text:style-name="P1"><text:a xlink:type="simple" xlink:href="http://www.graphicbook.com/"><text:span text:style-name="Internet_20_link"><text:span text:style-name="T3">http://www.graphicbook.com</text:span></text:span></text:a></text:p>
      <text:p text:style-name="P1"><text:span text:style-name="Internet_20_link"><text:span text:style-name="T4">http://www.amlibros.com/novedades/</text:span></text:span><text:span text:style-name="Internet_20_link"><text:span text:style-name="T3"> 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UY" style:letter-kerning="true" style:font-name-asian="SimSu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TML_20_Preformatted" style:display-name="HTML Preformatted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on_20_formato_20_previo_20_Car" style:display-name="HTML con formato previo Car" style:family="text" style:parent-style-name="Default_20_Paragraph_20_Font"/>
    <style:style style:name="FollowedHyperlink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lioteca</meta:initial-creator>
    <meta:creation-date>2010-08-11T06:11:00</meta:creation-date>
    <dc:date>2012-10-11T11:06:00</dc:date>
    <meta:print-date>2013-03-22T12:14:00</meta:print-date>
    <meta:editing-cycles>37</meta:editing-cycles>
    <meta:editing-duration>PT01H37M40S</meta:editing-duration>
    <meta:document-statistic meta:table-count="0" meta:image-count="0" meta:object-count="0" meta:page-count="2" meta:paragraph-count="32" meta:word-count="33" meta:character-count="992"/>
    <meta:generator>OpenOffice.org/3.2$Win32 OpenOffice.org_project/320m18$Build-9502</meta:generator>
  </office:meta>
</office:document-meta>
</file>