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15E8E540A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2cm" table:align="left" style:writing-mode="lr-tb"/>
    </style:style>
    <style:style style:name="Tabla1.A" style:family="table-column">
      <style:table-column-properties style:column-width="17.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3.019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5.018cm"/>
    </style:style>
    <style:style style:name="Tabla2.1" style:family="table-row">
      <style:table-row-properties style:min-row-height="0.841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02cm" table:align="left" style:writing-mode="lr-tb"/>
    </style:style>
    <style:style style:name="Tabla3.A" style:family="table-column">
      <style:table-column-properties style:column-width="17.0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02cm" table:align="left" style:writing-mode="lr-tb"/>
    </style:style>
    <style:style style:name="Tabla4.A" style:family="table-column">
      <style:table-column-properties style:column-width="17.0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a4.2" style:family="table-row">
      <style:table-row-properties style:min-row-height="0.312cm" style:keep-together="true" fo:keep-together="auto"/>
    </style:style>
    <style:style style:name="Tabla5" style:family="table">
      <style:table-properties style:width="2.425cm" fo:margin-left="0cm" table:align="left" style:writing-mode="lr-tb"/>
    </style:style>
    <style:style style:name="Tabla5.A" style:family="table-column">
      <style:table-column-properties style:column-width="1.138cm"/>
    </style:style>
    <style:style style:name="Tabla5.B" style:family="table-column">
      <style:table-column-properties style:column-width="1.28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7.02cm" table:align="left" style:writing-mode="lr-tb"/>
    </style:style>
    <style:style style:name="Tabla6.A" style:family="table-column">
      <style:table-column-properties style:column-width="17.0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a6.2" style:family="table-row">
      <style:table-row-properties style:min-row-height="5.098cm" style:keep-together="true" fo:keep-together="auto"/>
    </style:style>
    <style:style style:name="Tabla7" style:family="table">
      <style:table-properties style:width="17.02cm" table:align="left" style:writing-mode="lr-tb"/>
    </style:style>
    <style:style style:name="Tabla7.A" style:family="table-column">
      <style:table-column-properties style:column-width="17.0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a7.2" style:family="table-row">
      <style:table-row-properties style:min-row-height="8.92cm" style:keep-together="true" fo:keep-together="auto"/>
    </style:style>
    <style:style style:name="P1" style:family="paragraph" style:parent-style-name="Heading_20_1">
      <style:paragraph-properties fo:margin-top="0cm" fo:margin-bottom="0cm">
        <style:tab-stops>
          <style:tab-stop style:position="1cm"/>
          <style:tab-stop style:position="7.96cm" style:type="center"/>
        </style:tab-stops>
      </style:paragraph-properties>
      <style:text-properties fo:font-size="10pt" fo:font-weight="normal" style:font-size-asian="10pt" style:font-weight-asian="normal" style:font-weight-complex="bold"/>
    </style:style>
    <style:style style:name="P2" style:family="paragraph" style:parent-style-name="t1">
      <style:paragraph-properties fo:line-height="100%" fo:orphans="2" fo:widows="2"/>
      <style:text-properties style:font-name="Arial" fo:language="es" fo:country="ES" style:font-name-complex="Arial"/>
    </style:style>
    <style:style style:name="P3" style:family="paragraph" style:parent-style-name="t1">
      <style:paragraph-properties fo:margin-left="0cm" fo:margin-right="-0.9cm" fo:margin-top="0.423cm" fo:margin-bottom="0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t1">
      <style:paragraph-properties fo:margin-left="0cm" fo:margin-right="-0.9cm" fo:margin-top="0.423cm" fo:margin-bottom="0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5" style:family="paragraph" style:parent-style-name="t1">
      <style:paragraph-properties fo:margin-left="0cm" fo:margin-right="-0.9cm" fo:margin-top="0.423cm" fo:margin-bottom="0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7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8" style:family="paragraph" style:parent-style-name="t1">
      <style:paragraph-properties fo:margin-left="0cm" fo:margin-right="-0.9cm" fo:margin-top="0cm" fo:margin-bottom="0.423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1">
      <style:paragraph-properties fo:margin-left="0cm" fo:margin-right="-0.9cm" fo:margin-top="0cm" fo:margin-bottom="0.423cm" fo:line-height="100%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10" style:family="paragraph" style:parent-style-name="t1">
      <style:paragraph-properties fo:margin-left="0cm" fo:margin-right="-0.9cm" fo:margin-top="0.212cm" fo:margin-bottom="0.212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t1">
      <style:paragraph-properties fo:margin-left="0cm" fo:margin-right="-0.9cm" fo:margin-top="0.423cm" fo:margin-bottom="0.423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t1">
      <style:paragraph-properties fo:margin-left="0cm" fo:margin-right="-0.9cm" fo:margin-top="0.212cm" fo:margin-bottom="0cm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t1">
      <style:paragraph-properties fo:margin-left="0cm" fo:margin-right="-0.9cm" fo:margin-top="0.423cm" fo:margin-bottom="0.635cm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14" style:family="paragraph" style:parent-style-name="t1">
      <style:paragraph-properties fo:margin-left="0cm" fo:margin-right="-0.9cm" fo:margin-top="0.106cm" fo:margin-bottom="0.106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15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t1">
      <style:paragraph-properties fo:margin-left="0cm" fo:margin-right="-0.15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8" style:family="paragraph" style:parent-style-name="t1">
      <style:paragraph-properties fo:margin-left="2.501cm" fo:margin-right="-0.9cm" fo:margin-top="0cm" fo:margin-bottom="0.423cm" fo:line-height="100%" fo:text-align="justify" style:justify-single-word="false" fo:orphans="2" fo:widows="2" fo:text-indent="-2.501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</style:style>
    <style:style style:name="P20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style:font-name-complex="Arial"/>
    </style:style>
    <style:style style:name="P21" style:family="paragraph" style:parent-style-name="Footnote">
      <style:paragraph-properties fo:margin-top="0.141cm" fo:margin-bottom="0cm"/>
    </style:style>
    <style:style style:name="P22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style:font-name-complex="Arial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Header">
      <style:paragraph-properties fo:text-align="center" style:justify-single-word="false">
        <style:tab-stops>
          <style:tab-stop style:position="6.541cm"/>
          <style:tab-stop style:position="7.5cm" style:type="center"/>
          <style:tab-stop style:position="15cm" style:type="right"/>
          <style:tab-stop style:position="17.35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P27" style:family="paragraph" style:parent-style-name="Texto_20_de_20_bloque">
      <style:text-properties fo:font-size="10pt" style:font-size-asian="10pt"/>
    </style:style>
    <style:style style:name="P28" style:family="paragraph" style:parent-style-name="Texto_20_de_20_bloque">
      <style:paragraph-properties fo:margin-top="0cm" fo:margin-bottom="0cm"/>
      <style:text-properties fo:font-size="10pt" style:font-size-asian="10pt"/>
    </style:style>
    <style:style style:name="P29" style:family="paragraph" style:parent-style-name="Texto_20_de_20_bloque">
      <style:paragraph-properties fo:margin-top="0.423cm" fo:margin-bottom="0.423cm"/>
    </style:style>
    <style:style style:name="P30" style:family="paragraph" style:parent-style-name="Texto_20_independiente_20_2">
      <style:text-properties fo:font-size="10pt" style:font-size-asian="10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margin-left="0cm" fo:margin-right="0.369cm" fo:text-indent="0cm" style:auto-text-indent="false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style:font-name-complex="Arial" fo:hyphenate="false" fo:hyphenation-remain-char-count="2" fo:hyphenation-push-char-count="2"/>
    </style:style>
    <style:style style:name="P35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36" style:family="paragraph" style:parent-style-name="Standard">
      <style:paragraph-properties fo:line-height="0.282cm"/>
    </style:style>
    <style:style style:name="P37" style:family="paragraph" style:parent-style-name="Standard">
      <style:text-properties fo:language="es" fo:country="ES"/>
    </style:style>
    <style:style style:name="P38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 style:master-page-name="Standard">
      <style:paragraph-properties fo:margin-top="0.212cm" fo:margin-bottom="0cm" fo:text-align="center" style:justify-single-word="false" style:page-number="1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.423cm" fo:margin-bottom="0cm" fo:text-align="justify" style:justify-single-word="false" fo:hyphenation-ladder-count="no-limit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423cm" fo:margin-bottom="0cm" fo:text-align="justify" style:justify-single-word="false" fo:hyphenation-ladder-count="no-limit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0pt" fo:letter-spacing="-0.005cm" style:text-underline-style="solid" style:text-underline-width="auto" style:text-underline-color="font-color" fo:font-weight="bold" style:font-size-asian="10p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font-size="10pt" fo:language="es" fo:country="ES" fo:font-weight="bold" style:font-size-asian="10pt" style:font-weight-asian="bold" style:font-name-complex="Arial"/>
    </style:style>
    <style:style style:name="P44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font-size="10pt" fo:language="es" fo:country="ES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left="0.25cm" fo:margin-right="0.379cm" fo:margin-top="0.212cm" fo:margin-bottom="0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46" style:family="paragraph" style:parent-style-name="Standard">
      <style:paragraph-properties fo:margin-left="0.25cm" fo:margin-right="0.379cm" fo:margin-top="0.212cm" fo:margin-bottom="0.106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</style:style>
    <style:style style:name="P47" style:family="paragraph" style:parent-style-name="Standard">
      <style:paragraph-properties fo:margin-left="0.25cm" fo:margin-right="0.379cm" fo:margin-top="0.212cm" fo:margin-bottom="0.106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48" style:family="paragraph" style:parent-style-name="Standard">
      <style:paragraph-properties fo:margin-left="0.25cm" fo:margin-right="0.741cm" fo:margin-top="0.423cm" fo:margin-bottom="0.212cm" fo:line-height="150%" fo:text-align="justify" style:justify-single-word="false" fo:text-indent="0cm" style:auto-text-indent="false">
        <style:tab-stops>
          <style:tab-stop style:position="2cm"/>
          <style:tab-stop style:position="17.002cm"/>
        </style:tab-stops>
      </style:paragraph-properties>
    </style:style>
    <style:style style:name="P49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50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51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MX" style:font-size-asian="10pt" style:font-name-complex="Arial"/>
    </style:style>
    <style:style style:name="P52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53" style:family="paragraph" style:parent-style-name="Standard">
      <style:paragraph-properties fo:margin-left="8.629cm" fo:margin-right="0.376cm" fo:text-indent="0cm" style:auto-text-indent="false" style:snap-to-layout-grid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54" style:family="paragraph" style:parent-style-name="Standard">
      <style:paragraph-properties fo:margin-left="1.75cm" fo:margin-right="0.379cm" fo:margin-top="0.212cm" fo:margin-bottom="0cm" fo:text-indent="0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fo:font-size="10pt" fo:language="es" fo:country="ES" style:font-size-asian="10pt" style:font-name-complex="Arial"/>
    </style:style>
    <style:style style:name="P56" style:family="paragraph" style:parent-style-name="Standard">
      <style:paragraph-properties fo:margin-left="0cm" fo:margin-right="0.379cm" fo:margin-top="0.212cm" fo:margin-bottom="0cm" fo:text-indent="0cm" style:auto-text-indent="false">
        <style:tab-stops>
          <style:tab-stop style:position="2cm"/>
        </style:tab-stops>
      </style:paragraph-properties>
    </style:style>
    <style:style style:name="P57" style:family="paragraph" style:parent-style-name="Standard">
      <style:paragraph-properties fo:margin-left="0cm" fo:margin-right="0.379cm" fo:margin-top="0.212cm" fo:margin-bottom="0cm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P58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fo:language="es" fo:country="ES" style:font-size-asian="10pt" style:font-name-complex="Arial"/>
    </style:style>
    <style:style style:name="T8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9" style:family="text">
      <style:text-properties style:font-name="Arial" fo:language="es" fo:country="ES" fo:font-weight="bold" style:font-weight-asian="bold" style:font-name-complex="Arial"/>
    </style:style>
    <style:style style:name="T10" style:family="text">
      <style:text-properties style:font-name="Arial" fo:language="es" fo:country="ES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0pt" fo:letter-spacing="-0.005cm" fo:font-weight="bold" style:font-size-asian="10pt" style:font-weight-asian="bold" style:font-name-complex="Arial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es" fo:country="ES" style:font-size-asian="10pt" style:font-name-complex="Arial"/>
    </style:style>
    <style:style style:name="T15" style:family="text">
      <style:text-properties fo:font-size="10pt" fo:language="es" fo:country="ES" fo:font-weight="bold" style:font-size-asian="10pt" style:font-weight-asian="bold" style:font-name-complex="Arial"/>
    </style:style>
    <style:style style:name="T16" style:family="text">
      <style:text-properties fo:font-size="10pt" fo:language="es" fo:country="MX" style:font-size-asian="10pt" style:font-name-complex="Arial"/>
    </style:style>
    <style:style style:name="T17" style:family="text">
      <style:text-properties fo:color="#1f497d" fo:font-weight="bold" style:font-weight-asian="bold" style:font-weight-complex="bold"/>
    </style:style>
    <style:style style:name="T18" style:family="text">
      <style:text-properties fo:color="#1f497d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8">Convocatoria 2014-2015</text:p>
      <text:p text:style-name="P41"/>
      <text:p text:style-name="P40"><text:span text:style-name="T12">UNIVERSIDAD <text:s/>DE ORIGEN </text:span><text:span text:style-name="Footnote_20_Symbol"><text:span text:style-name="T12"><text:note text:id="ftn1" text:note-class="footnote"><text:note-citation>1</text:note-citation><text:note-body><text:p text:style-name="Footnote"><text:span text:style-name="T4"><text:s/>Es la Universidad a la que pertenece el docente</text:span></text:p></text:note-body></text:note></text:span></text:span><text:span text:style-name="T12">(EN LA CUAL SE REALIZA LA PRESENTACIÓN): <text:tab/></text:span></text:p>
      <text:p text:style-name="P34"/>
      <text:h text:style-name="P1" text:outline-level="1">Universidad <text:s/>_____________________________________________________________________________</text:h>
      <text:p text:style-name="P3"><text:span text:style-name="T5">UNIVERSIDAD DE DESTINO</text:span><text:span text:style-name="Footnote_20_Symbol"><text:span text:style-name="T5"><text:note text:id="ftn2" text:note-class="footnote"><text:note-citation>2</text:note-citation><text:note-body><text:p text:style-name="P21"><text:span text:style-name="T3"><text:s/>Es la Universidad en la que el <text:s/>docente realizará la actividad propuesta.</text:span></text:p></text:note-body></text:note></text:span></text:span><text:span text:style-name="T5">: <text:s/>___________________________________________________________</text:span></text:p>
      <text:p text:style-name="P15"/>
      <text:p text:style-name="P16"><text:span text:style-name="T6">Centro o Facultad en donde el docente desarrollará su actividad ____________________________________ <text:s text:c="14"/></text:span></text:p>
      <text:p text:style-name="P17"/>
      <text:p text:style-name="P17">_____________________________________________________________________________________</text:p>
      <text:p text:style-name="P15"/>
      <text:p text:style-name="P15"/>
      <text:p text:style-name="P16"><text:span text:style-name="T5">ÁREA DISCIPLINAR DE LA ACTIVIDAD A REALIZAR: <text:s/>______________________________________</text:span>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1. DATOS PERSONALES DEL DOCENTE</text:p>
          </table:table-cell>
        </table:table-row>
        <table:table-row table:style-name="Tabla1.1">
          <table:table-cell table:style-name="Tabla1.A1" office:value-type="string">
            <text:p text:style-name="P11">APELLIDOS: _______________________________ NOMBRES: _____________________________ </text:p>
            <text:p text:style-name="P12">Pasaporte/DNI/C.I.: __________________________________________________________________</text:p>
            <text:p text:style-name="P5">Teléfono laboral: __________________________ e-mail: ____________________________________</text:p>
            <text:p text:style-name="P5">Dirección laboral (calle, ciudad, código postal, país): <text:s/>________________________________________</text:p>
            <text:p text:style-name="P4"><text:span text:style-name="T7">Centro/Facultad en la que <text:s/>el docente desarrolla su actividad: ____________________________________</text:span></text:p>
            <text:p text:style-name="P4"><text:span text:style-name="T7">Cargo/Categoría Docente en la <text:s/>que se desempeña actualmente:______________________________________</text:span></text:p>
            <text:p text:style-name="P13">___________________________________________________________________________________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2.PERFIL DOCENTE</text:p>
          </table:table-cell>
          <table:table-cell table:style-name="Tabla2.B1" office:value-type="string">
            <text:p text:style-name="P14">(Marque con una X el perfil </text:p>
            <text:p text:style-name="P7">correspondiente)</text:p>
          </table:table-cell>
        </table:table-row>
        <table:table-row table:style-name="Tabla2.2">
          <table:table-cell table:style-name="Tabla2.A1" office:value-type="string">
            <text:p text:style-name="P6"><text:span text:style-name="T8">Docente joven o <text:s/>en formación <text:s/>(DJ) </text:span><text:span text:style-name="Footnote_20_Symbol"><text:span text:style-name="T8"><text:note text:id="ftn3" text:note-class="footnote"><text:note-citation>3</text:note-citation><text:note-body><text:p text:style-name="Footnote"><text:s/><text:span text:style-name="T3">La movilidad solicitada está destinada principalmente para completar o complementar su formación.</text:span></text:p></text:note-body></text:note></text:span></text:span><text:span text:style-name="T8"> <text:s/>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6"><text:span text:style-name="T8">Docente formado (DF)</text:span><text:span text:style-name="Footnote_20_Symbol"><text:span text:style-name="T8"><text:note text:id="ftn4" text:note-class="footnote"><text:note-citation>4</text:note-citation><text:note-body><text:p text:style-name="Footnote"><text:span text:style-name="T3"><text:s/>La movilidad solicitada está destinada a promover en la universidad de destino actividades de posgrado, asistencia <text:s/>técnico-científica, apoyo a formación de docentes, de cooperación en temas de gestión universitaria, <text:s/>entre otras.</text:span></text:p></text:note-body></text:note></text:span></text:span></text:p>
          </table:table-cell>
          <table:table-cell table:style-name="Tabla2.B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3">3. ACTIVIDADES A REALIZAR</text:p>
          </table:table-cell>
        </table:table-row>
        <table:table-row table:style-name="Tabla3.1">
          <table:table-cell table:style-name="Tabla3.A1" office:value-type="string">
            <text:p text:style-name="P45">Tipo de actividad (dictado de curso de posgrado, tarea conjunta de investigación, tareas de apoyo</text:p>
            <text:p text:style-name="P27">institucional, etc.): ___________________________________________________________________</text:p>
            <text:p text:style-name="P28">__________________________________________________________________________________</text:p>
            <text:p text:style-name="P29"><text:span text:style-name="T13">Descripción de la actividad a realizar en la Universidad de destino: ____________________________</text:span></text:p>
            <text:p text:style-name="P28">__________________________________________________________________________________</text:p>
            <text:p text:style-name="P28"/>
            <text:p text:style-name="P28">__________________________________________________________________________________</text:p>
            <text:p text:style-name="P46"><text:span text:style-name="T14">Duración y fecha estimada de inicio de la actividad a realizar en la Universidad de destino: _________</text:span></text:p>
            <text:p text:style-name="P47">__________________________________________________________________________________</text:p>
            <text:p text:style-name="P35"/>
          </table:table-cell>
        </table:table-row>
      </table:table>
      <text:p text:style-name="P3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4">4. APOYO A LA PRESENTACIÓN</text:p>
          </table:table-cell>
        </table:table-row>
        <table:table-row table:style-name="Tabla4.2">
          <table:table-cell table:style-name="Tabla4.A1" office:value-type="string">
            <text:p text:style-name="P33">Si la candidatura es apoyado por un <text:s/>Comité Académico (CA) o <text:s/>Núcleo Disciplinario (ND) de AUGM (indique con una X ):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31">SI</text:p>
                </table:table-cell>
                <table:table-cell table:style-name="Tabla5.B1" office:value-type="string">
                  <text:p text:style-name="P32"/>
                </table:table-cell>
              </table:table-row>
              <table:table-row table:style-name="Tabla5.1">
                <table:table-cell table:style-name="Tabla5.A1" office:value-type="string">
                  <text:p text:style-name="P31">NO</text:p>
                </table:table-cell>
                <table:table-cell table:style-name="Tabla5.B1" office:value-type="string">
                  <text:p text:style-name="P32"/>
                </table:table-cell>
              </table:table-row>
            </table:table>
            <text:p text:style-name="P20"/>
            <text:p text:style-name="P20">Nombre del ND o CA de AUGM: </text:p>
            <text:p text:style-name="P20"/>
            <text:p text:style-name="P19"><text:span text:style-name="T9">NOTA:</text:span><text:span text:style-name="T10"> Si la respuesta es afirmativa debe adjuntar nota con el aval del Coordinador del </text:span><text:span text:style-name="T11">Comité Académico o <text:s/>Núcleo Disciplinario.</text:span></text:p>
            <text:p text:style-name="P20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3">5. COMPROMISO DEL DOCENTE</text:p>
          </table:table-cell>
        </table:table-row>
        <table:table-row table:style-name="Tabla6.2">
          <table:table-cell table:style-name="Tabla6.A1" office:value-type="string">
            <text:p text:style-name="P48"><text:span text:style-name="T14">Me comprometo a desarrollar la actividad descri</text:span><text:span text:style-name="T14">pta en el presente formulario bajo las pautas del Programa de Movilidad Docente “ESCALA DOCENTE” de la Asociación de Universidades Grupo Montevideo (Convocatoria 2013-2014), que declaro conocer, así como a desarrollar adicionalmente una </text:span><text:span text:style-name="T16">actividad abierta a la comunidad académica de la Universidad de destino (conferencia, clase pública, seminario, etc.) y completar un formulario final de evaluación de la actividad.</text:span></text:p>
            <text:p text:style-name="P51"/>
            <text:p text:style-name="P49"/>
            <text:p text:style-name="P49"><text:s text:c="3"/>__________________________________ <text:s text:c="17"/>__________________________________</text:p>
            <text:p text:style-name="P54"><text:span text:style-name="T14"><text:s text:c="5"/>Firma del docente <text:s text:c="52"/>Aclaración de la firma </text:span></text:p>
            <text:p text:style-name="P49"><text:s text:c="37"/></text:p>
            <text:p text:style-name="P49"/>
            <text:p text:style-name="P55">Fecha: _______________________________________________________________________</text:p>
            <text:p text:style-name="P22"/>
          </table:table-cell>
        </table:table-row>
      </table:table>
      <text:p text:style-name="P37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2"><text:span text:style-name="T15"><text:s text:c="2"/>6. AVAL DE LA UNIVERSIDAD DE ORIGEN <text:s/></text:span></text:p>
          </table:table-cell>
        </table:table-row>
        <table:table-row table:style-name="Tabla7.2">
          <table:table-cell table:style-name="Tabla7.A1" office:value-type="string">
            <text:p text:style-name="P53"/>
            <text:p text:style-name="P52"/>
            <text:p text:style-name="P50"/>
            <text:p text:style-name="P50"/>
            <text:p text:style-name="P50"><text:s text:c="3"/></text:p>
            <text:p text:style-name="P49">______________________________________ <text:s text:c="16"/>__________________________________</text:p>
            <text:p text:style-name="P56"><text:span text:style-name="T14">Firma del representante de la Universidad <text:s text:c="21"/>Aclaración de la firma <text:s/>y cargo que desempeña</text:span></text:p>
            <text:p text:style-name="P57"/>
            <text:p text:style-name="P57"/>
            <text:p text:style-name="P57"/>
            <text:p text:style-name="P57">--------------------------------------------------- <text:s text:c="28"/>-------------------------------------------------</text:p>
            <text:p text:style-name="P56"><text:span text:style-name="T14">Firma del Delegado Asesor de AUGM <text:s text:c="28"/>Aclaración de firma</text:span></text:p>
            <text:p text:style-name="P58"><text:s text:c="2"/></text:p>
            <text:p text:style-name="P58"/>
            <text:p text:style-name="P22"><text:s text:c="3"/>Fecha: ______________________________________</text:p>
          </table:table-cell>
        </table:table-row>
      </table:table>
      <text:p text:style-name="P37"/>
      <text:p text:style-name="P37">­</text:p>
      <text:p text:style-name="P37">____________________</text:p>
      <text:p text:style-name="P30">Nota: El presente formulario debe ir acompañado por una nota de invitación de la Universidad de Destino. 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line-height="150%"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justify" style:justify-single-word="false" fo:hyphenation-ladder-count="no-limit" fo:keep-with-next="always">
        <style:tab-stops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orphans="0" fo:widows="0"/>
      <style:text-properties style:font-name="Times New Roman" fo:font-size="10pt" style:font-size-asian="10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="100%" fo:margin-left="0.25cm" fo:margin-right="0.379cm" fo:margin-top="0.212cm" fo:margin-bottom="0.423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fo:language="es" fo:country="ES" style:font-size-asian="11pt" style:font-name-complex="Arial"/>
    </style:style>
    <style:style style:name="Texto_20_independiente_20_2" style:display-name="Texto independiente 2" style:family="paragraph" style:parent-style-name="Standard">
      <style:text-properties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541cm"/>
          <style:tab-stop style:position="7.5cm" style:type="center"/>
          <style:tab-stop style:position="15cm" style:type="right"/>
          <style:tab-stop style:position="17.3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1f497d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1cm" fo:margin-bottom="1.801cm" fo:margin-left="2.4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38cm" fo:margin-bottom="2.0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39cm" fo:margin-bottom="1.75cm" fo:margin-left="2.4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55cm" svg:y="-0.656cm" svg:width="2.096cm" svg:height="2.926cm" draw:z-index="2"><draw:image xlink:href="Pictures/10000000000000FA0000015E8E540ADF.jpg" xlink:type="simple" xlink:show="embed" xlink:actuate="onLoad"/></draw:frame><text:span text:style-name="MT1">PROGRAMA DE MOVILIDAD ACADÉMICA</text:span></text:p>
        <text:p text:style-name="MP2">ESCALA DOCENTE</text:p>
        <text:p text:style-name="MP3">FORMULARIO DE PRESENTACIÓN DE PROPUESTAS DE MOVILIDAD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ño 2009-2010</dc:title>
    <meta:initial-creator>.</meta:initial-creator>
    <meta:creation-date>2014-04-03T15:33:00</meta:creation-date>
    <dc:creator>AUGM</dc:creator>
    <dc:date>2014-04-03T15:33:00</dc:date>
    <meta:editing-cycles>2</meta:editing-cycles>
    <meta:editing-duration>PT1M</meta:editing-duration>
    <meta:document-statistic meta:table-count="7" meta:image-count="1" meta:object-count="0" meta:page-count="3" meta:paragraph-count="59" meta:word-count="426" meta:character-count="4338"/>
    <meta:generator>OpenOffice/4.0.1$Win32 OpenOffice.org_project/401m5$Build-9714</meta:generator>
  </office:meta>
</office:document-meta>
</file>